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II-Ne/10-035 ze dne 21.10.2022</text:p>
      <text:p text:style-name="P2">číslo objednávky uvádějte při korespondenci a fakturaci</text:p>
      <text:p text:style-name="P3">DODAVATEL:</text:p>
      <text:p text:style-name="P4">ITTEC, s.r.o.</text:p>
      <text:p text:style-name="P5">Vítějovská 228/12</text:p>
      <text:p text:style-name="P6">143 00 <text:s/>Praha 12<text:line-break/>IČ: 64574296, DIČ: CZ 64574296</text:p>
      <text:p text:style-name="P7"><text:s/><text:line-break/>OBJEDNATEL - fakturační a korespondenční adresa:<text:s/></text:p>
      <text:p text:style-name="P8">Zoologická zahrada a botanický park Ostrava, příspěvková organizace</text:p>
      <text:p text:style-name="P9">Michálkovická 2081/197, 710 00 Ostrava</text:p>
      <text:p text:style-name="P10">IČ: 00373249, DIČ: CZ00373249</text:p>
      <text:p text:style-name="P11">Bankovní spojení: KB, a.s., č.ú: 2339-761/0100</text:p>
      <text:p text:style-name="P12">zastoupena: Mgr. Jiřím Novákem, ředitelem<text:line-break/>Vyřizuje: <text:s/>xx vedoucí údržby GSM: xx</text:p>
      <text:p text:style-name="P13"><text:line-break/>PŘEDMĚT OBJEDNÁVKY:</text:p>
      <text:p text:style-name="P14">Objednáváme u Vás:</text:p>
      <text:p text:style-name="P15"/>
      <text:p text:style-name="P16">Opravu elektrovozítka č.3</text:p>
      <text:p text:style-name="P17">Vyvaření podlahy včetně nového materiálu na podlahu, oprava přední nápravy, oprava a výměna brzdové soustavy.</text:p>
      <text:p text:style-name="P18"><text:line-break/>TERMÍN PLNĚNÍ: <text:s/>Do 31.12.2022<text:line-break/>CENA PLNĚNÍ: Do 80.000, - Kč bez DPH<text:line-break/>MÍSTO PLNĚNÍ: <text:s/>Provozovna dodavatele<text:line-break/></text:p>
      <text:p text:style-name="P19">PLATEBNÍ PODMÍNKY:</text:p>
      <text:p text:style-name="P20">Na faktuře uvádějte číslo objednávky a kompletní název objednatele!<text:s/></text:p>
      <text:p text:style-name="P21">Faktura musí obsahovat náležitosti dle zákona o dani z přidané hodnoty v platném znění.</text:p>
      <text:p text:style-name="P22">Úhrada konečné faktury bude provedena převodem.<text:s/></text:p>
      <text:p text:style-name="P23">Splatnost 14 dní.<text:s/></text:p>
      <text:p text:style-name="P24">Faktury zasílejte poštou, nebo elektronicky, a to výhradně na e-mail: xx</text:p>
      <text:p text:style-name="P25">Dodavatel vystaví fakturu – daňový doklad na cenu plnění nejdříve ke dni řádného předání a převzetí dodávky/služby. Součástí faktury bude v příloze potvrzený dodací list nebo soupis provedených prací (pokud faktura není zároveň dodacím listem a soupisem prací). V případě neplnění předmětu objednávky se dodavatel zavazuje vrátit případnou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6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27"/>
      <text:p text:style-name="P28">Za objednatele: <text:s text:c="69"/>Potvrzení dodavatele: 10.11.2022</text:p>
      <text:p text:style-name="P29"/>
      <text:p text:style-name="P30"/>
      <text:p text:style-name="P31"/>
      <text:p text:style-name="P32"/>
      <text:p text:style-name="P33">............................................................ <text:s text:c="34"/>............................................................</text:p>
      <text:p text:style-name="P34">xx, ředitel <text:s text:c="58"/>datum, razítko a podpis dodavatele<text:tab/></text:p>
      <text:p text:style-name="P35"><text:s text:c="19"/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11T13:15:00Z</meta:creation-date>
    <dc:date>2022-11-11T13:18:00Z</dc:date>
    <meta:template xlink:href="Normal" xlink:type="simple"/>
    <meta:editing-cycles>1</meta:editing-cycles>
    <meta:editing-duration>PT180S</meta:editing-duration>
    <meta:document-statistic meta:page-count="1" meta:paragraph-count="4" meta:word-count="347" meta:character-count="2396" meta:row-count="17" meta:non-whitespace-character-count="2053"/>
  </office:meta>
</office:document-meta>
</file>