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Ne/11-012 ze dne 8.11.2022</text:p>
      <text:p text:style-name="P2">číslo objednávky uvádějte při korespondenci a fakturaci</text:p>
      <text:p text:style-name="P3">DODAVATEL:</text:p>
      <text:p text:style-name="P4"/>
      <text:p text:style-name="P5">ContiTrade Services s.r.o.</text:p>
      <text:p text:style-name="P6">Objízdná 1628</text:p>
      <text:p text:style-name="P7">765 02 Otrokovice<text:line-break/>IČ: 41193598, DIČ: CZ 41193598</text:p>
      <text:p text:style-name="P8">Provozovna: Heřmanice</text:p>
      <text:p text:style-name="P9">Záblatská 683/93, 713 00 Ostrava - Heřmanice</text:p>
      <text:p text:style-name="P10">Číslo provozovny: 1012626091<text:s/><text:line-break/><text:line-break/>OBJEDNATEL - fakturační a korespondenční adresa:<text:s/></text:p>
      <text:p text:style-name="P11">Zoologická zahrada a botanický park Ostrava, příspěvková organizace</text:p>
      <text:p text:style-name="P12">Michálkovická 2081/197, 710 00 Ostrava</text:p>
      <text:p text:style-name="P13">IČ: 00373249, DIČ: CZ00373249</text:p>
      <text:p text:style-name="P14">Bankovní spojení: KB, a.s., č.ú: 2339-761/0100</text:p>
      <text:p text:style-name="P15">zastoupena: Mgr. Jiřím Novákem, ředitelem<text:line-break/>Vyřizuje: <text:s/>xx vedoucí údržby GSM: xx</text:p>
      <text:p text:style-name="P16"><text:line-break/>PŘEDMĚT OBJEDNÁVKY:</text:p>
      <text:p text:style-name="P17"><text:line-break/>Objednáváme u Vás pneumatiky na stroje:</text:p>
      <text:p text:style-name="P18">Malotraktor AGT – BKT 7.50-16 TT AS-504 8PR za cenu 1.451,89 v počtu 4ks</text:p>
      <text:p text:style-name="P19">Traktor Z5211 – BKT 14.9-28 A6 TT 8PR TR135 130A6 za 6.246,41 v počtu 2ks</text:p>
      <text:p text:style-name="P20">Traktor Z7245 – Mitas 11.2-24 TT TD-19 8PR za 5.373,72 v počtu 2ks</text:p>
      <text:p text:style-name="P21">Traktor Z7245 – Alliance 16.9/14-30 TT AS324 14PR za 9.013,51 v počtu 2ks</text:p>
      <text:p text:style-name="P22">Traktor Z7341 – Mitas 16.9-34 TT TD-02 10PR za 12.471,36 v počtu 2ks</text:p>
      <text:p text:style-name="P23">Sběrač Pötinger – BKT 15.0/55-17 A8 TL 18 PR 149A8 AW-705 za 3808,28 vpočtu 2ks<text:line-break/>TERMÍN PLNĚNÍ: Do 31.11.2022<text:line-break/>CENA PLNĚNÍ:Do 80.000,- bez DPH<text:line-break/>MÍSTO PLNĚNÍ: Provozovna dodavatele<text:line-break/></text:p>
      <text:p text:style-name="P24">PLATEBNÍ PODMÍNKY:</text:p>
      <text:p text:style-name="P25">Na faktuře uvádějte číslo objednávky a kompletní název objednatele!<text:s/></text:p>
      <text:p text:style-name="P26">Faktura musí obsahovat náležitosti dle zákona o dani z přidané hodnoty v platném znění.</text:p>
      <text:p text:style-name="P27">Úhrada konečné faktury bude provedena převodem. Splatnost 14 dní.<text:s/></text:p>
      <text:p text:style-name="P28">Faktury zasílejte poštou, nebo elektronicky, a to výhradně na e-mail: xx</text:p>
      <text:p text:style-name="P29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0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31">Za objednatele: <text:s text:c="69"/>Potvrzení dodavatele: 9.11.2022</text:p>
      <text:p text:style-name="P32"/>
      <text:p text:style-name="P33"/>
      <text:p text:style-name="P34"/>
      <text:p text:style-name="P35">............................................................ <text:s text:c="34"/>............................................................</text:p>
      <text:p text:style-name="P36">xx, ředitel <text:s text:c="58"/>datum, razítko a podpis dodavatele<text:tab/></text:p>
      <text:p text:style-name="P37"><text:s text:c="18"/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11T13:18:00Z</meta:creation-date>
    <dc:date>2022-11-11T13:20:00Z</dc:date>
    <meta:template xlink:href="Normal" xlink:type="simple"/>
    <meta:editing-cycles>1</meta:editing-cycles>
    <meta:editing-duration>PT120S</meta:editing-duration>
    <meta:document-statistic meta:page-count="1" meta:paragraph-count="5" meta:word-count="408" meta:character-count="2811" meta:row-count="20" meta:non-whitespace-character-count="2408"/>
  </office:meta>
</office:document-meta>
</file>