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No_20_Spacing"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/>
    </style:style>
    <style:style style:name="T3" style:family="text">
      <style:text-properties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říloha č. 1 <text:s text:c="136"/></text:span><text:span text:style-name="T2">Dodatek č. 4</text:span></text:p>
      <text:p text:style-name="P1"/>
      <text:p text:style-name="Standard"><text:span text:style-name="T2"><text:s text:c="74"/></text:span><text:span text:style-name="T3">Smlouva o dílo </text:span></text:p>
      <text:p text:style-name="P3"><text:s text:c="59"/>1/2017</text:p>
      <text:p text:style-name="Standard">Smluvní strany: </text:p>
      <text:p text:style-name="P4">Jana Malá</text:p>
      <text:p text:style-name="P4">xxxxxxxxxxxxxx</text:p>
      <text:p text:style-name="P4">269 01 Rakovník</text:p>
      <text:p text:style-name="P4">IČ: 11265710</text:p>
      <text:p text:style-name="Standard">Dále jen „zhotovitel“</text:p>
      <text:p text:style-name="Standard">a</text:p>
      <text:p text:style-name="No_20_Spacing">Pečovatelská služba Rakovník</text:p>
      <text:p text:style-name="No_20_Spacing"><text:s/>Se sídlem: Wintrovo nám. 1903, 269 01 Rakovník</text:p>
      <text:p text:style-name="No_20_Spacing">Zastoupená: <text:s/>ředitelkou </text:p>
      <text:p text:style-name="No_20_Spacing">IČO : 47012790</text:p>
      <text:p text:style-name="No_20_Spacing">Dále jen „ objednatel“</text:p>
      <text:p text:style-name="Standard"/>
      <text:p text:style-name="Standard"/>
      <text:p text:style-name="Standard">Smluvní strany se po vzájemné dohodě shodly na zvýšení ceny za výrobu (uvaření) oběda. Nově <text:s/>je cena jednoho <text:s/>oběda stanovena na 78,26 Kč bez DPH, tj. na <text:span text:style-name="T1">90,-Kč v.č. DPH .</text:span> </text:p>
      <text:p text:style-name="Standard">Tento dodatel č. 4 Přílohy č. 1 Smlouvy o dílo 1/2017, <text:s/>nabývá účinnosti dnem 1. 1. 2023.</text:p>
      <text:p text:style-name="Standard"/>
      <text:p text:style-name="Standard"/>
      <text:p text:style-name="Standard">V Rakovníku dne : <text:s/>11. 11. 2022 <text:s text:c="67"/>V Rakovníku dne : <text:s/>11. 11. 2022 <text:s text:c="24"/></text:p>
      <text:p text:style-name="Standard"><text:s text:c="14"/>Za zhotovitele <text:s text:c="101"/>Za objednatele</text:p>
      <text:p text:style-name="Standard"/>
      <text:p text:style-name="Standard"/>
      <text:p text:style-name="Standard">………………………………………………… <text:s text:c="67"/>………………………………………………</text:p>
      <text:p text:style-name="Standard"><text:s text:c="132"/></text:p>
      <text:p text:style-name="Standard"><text:s text:c="14"/></text:p>
      <text:p text:style-name="Standard"/>
      <text:p text:style-name="Standard"><text:s text:c="14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ftnerova</meta:initial-creator>
    <meta:editing-cycles>13</meta:editing-cycles>
    <meta:print-date>2019-12-17T10:20:00</meta:print-date>
    <meta:creation-date>2019-12-16T14:30:00</meta:creation-date>
    <dc:date>2022-11-11T10:55:40.39</dc:date>
    <meta:editing-duration>PT1M54S</meta:editing-duration>
    <meta:generator>OpenOffice/4.1.10$Win32 OpenOffice.org_project/4110m2$Build-9807</meta:generator>
    <meta:document-statistic meta:table-count="0" meta:image-count="0" meta:object-count="0" meta:page-count="1" meta:paragraph-count="23" meta:word-count="112" meta:character-count="13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