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Kr/11-05 <text:s/>ze dne 02.11.2022</text:p>
      <text:p text:style-name="P2">číslo objednávky uvádějte při korespondenci a fakturaci</text:p>
      <text:p text:style-name="P3">DODAVATEL:<text:s/></text:p>
      <text:p text:style-name="P4">RIFI s.r.o.</text:p>
      <text:p text:style-name="P5">Hladnovská 1498/532</text:p>
      <text:p text:style-name="P6">71000 Ostrava – Slezská Ostrava</text:p>
      <text:p text:style-name="P7">IČ: 25388690</text:p>
      <text:p text:style-name="P8">DIČ: CZ25388690</text:p>
      <text:p text:style-name="P9"><text:line-break/></text:p>
      <text:p text:style-name="P10">OBJEDNATEL - fakturační a korespondenční adresa:<text:s/></text:p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Investiční technik TEL: xx E-MAIL: xx</text:p>
      <text:p text:style-name="P17"/>
      <text:p text:style-name="P18">PŘEDMĚT OBJEDNÁVKY:<text:line-break/>Přípojka vody pro TSAVO</text:p>
      <text:p text:style-name="P19">Cena je stanovena nabídkovým položkovým rozpočtem stavby.<text:line-break/><text:line-break/>TERMÍN: Do <text:s text:c="5"/>01.12.2022<text:line-break/>CENA PLNĚNÍ: <text:s/>Do 202 723,- Kč bez DPH<text:line-break/>MÍSTO : Areál ZOO Ostrava – Výběh Safari<text:line-break/></text:p>
      <text:p text:style-name="P20">PLATEBNÍ PODMÍNKY:</text:p>
      <text:p text:style-name="P21">Úhrada konečné faktury bude provedena převodem. Splatnost 14 dní.<text:s/></text:p>
      <text:p text:style-name="P22"/>
      <text:p text:style-name="P23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4"/>
      <text:p text:style-name="P25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82"/>Potvrzení dodavatele: 4.11.2022</text:p>
      <text:p text:style-name="P29"/>
      <text:p text:style-name="P30"/>
      <text:p text:style-name="P31">............................................................ <text:s text:c="47"/>............................................................</text:p>
      <text:p text:style-name="P32">xx, investiční technik<text:tab/><text:s text:c="25"/>datum, razítko a podpis dodavatele</text:p>
      <text:p text:style-name="P33"/>
      <text:p text:style-name="P34">Schválil: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11T11:01:00Z</meta:creation-date>
    <dc:date>2022-11-11T11:04:00Z</dc:date>
    <meta:template xlink:href="Normal" xlink:type="simple"/>
    <meta:editing-cycles>1</meta:editing-cycles>
    <meta:editing-duration>PT120S</meta:editing-duration>
    <meta:document-statistic meta:page-count="1" meta:paragraph-count="4" meta:word-count="319" meta:character-count="2200" meta:row-count="15" meta:non-whitespace-character-count="1885"/>
  </office:meta>
</office:document-meta>
</file>