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8972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523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0in" fo:margin-left="0.0277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" style:parent-style-name="Normální" style:family="paragraph">
      <style:paragraph-properties fo:widows="0" fo:orphans="0" fo:break-before="page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6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7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7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8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8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9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9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0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0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1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2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2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13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36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Times New Roman" fo:color="#000000" fo:font-size="8.5pt" style:font-size-asian="8.5pt" style:font-size-complex="8.5pt"/>
    </style:style>
    <style:style style:name="TableColumn138" style:family="table-column">
      <style:table-column-properties style:column-width="1.4208in" style:use-optimal-column-width="false"/>
    </style:style>
    <style:style style:name="TableColumn139" style:family="table-column">
      <style:table-column-properties style:column-width="6.0576in" style:use-optimal-column-width="false"/>
    </style:style>
    <style:style style:name="Table137" style:family="table">
      <style:table-properties style:width="0in" fo:margin-left="0.0625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.5pt" style:font-size-asian="12.5pt" style:font-size-complex="12.5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.5pt" style:font-size-asian="12.5pt" style:font-size-complex="12.5pt"/>
    </style:style>
    <style:style style:name="S1" style:family="section">
      <style:section-properties fo:margin-left="0in" fo:margin-right="0in" style:writing-mode="lr-tb"/>
    </style:style>
    <style:style style:name="TableColumn146" style:family="table-column">
      <style:table-column-properties style:column-width="7.4784in" style:use-optimal-column-width="false"/>
    </style:style>
    <style:style style:name="Table145" style:family="table">
      <style:table-properties style:width="0in" fo:margin-left="0.0277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9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8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.5pt" style:font-size-asian="8.5pt" style:font-size-complex="8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8.5pt" style:font-size-asian="8.5pt" style:font-size-complex="8.5pt"/>
    </style:style>
    <style:style style:name="S2" style:family="section">
      <style:section-properties fo:margin-left="0in" fo:margin-right="0in" style:writing-mode="lr-tb"/>
    </style:style>
    <style:style style:name="TableColumn172" style:family="table-column">
      <style:table-column-properties style:column-width="7.4784in" style:use-optimal-column-width="false"/>
    </style:style>
    <style:style style:name="Table171" style:family="table">
      <style:table-properties style:width="0in" fo:margin-left="0.0277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8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1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18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1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1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1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1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olumn188" style:family="table-column">
      <style:table-column-properties style:column-width="7.9375in"/>
    </style:style>
    <style:style style:name="Table187" style:family="table">
      <style:table-properties style:width="7.9375in" fo:margin-left="0in" table:align="lef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="none" style:writing-mode="lr-tb" fo:padding-top="0.0104in" fo:padding-left="0.0104in" fo:padding-bottom="0.0104in" fo:padding-right="0.0104in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2604in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09" style:parent-style-name="Normální" style:family="paragraph">
      <style:text-properties fo:font-weight="bold" style:font-weight-asian="bold" style:font-weight-complex="bold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T212" style:parent-style-name="Standardnípísmoodstavce" style:family="text">
      <style:text-properties fo:font-weight="bold" style:font-weight-asian="bold" style:font-weight-complex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P214" style:parent-style-name="Normální" style:family="paragraph">
      <style:text-properties style:language-asian="en" style:country-asian="US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P216" style:parent-style-name="Normální" style:family="paragraph">
      <style:text-properties fo:color="#000000"/>
    </style:style>
    <style:style style:name="P217" style:parent-style-name="Normální" style:family="paragraph">
      <style:text-properties fo:font-weight="bold" style:font-weight-asian="bold" style:font-weight-complex="bold" fo:color="#003C69"/>
    </style:style>
    <style:style style:name="P218" style:parent-style-name="Normální" style:family="paragraph">
      <style:text-properties fo:color="#003C69"/>
    </style:style>
    <style:style style:name="P219" style:parent-style-name="Normální" style:family="paragraph">
      <style:text-properties fo:font-weight="bold" style:font-weight-asian="bold" style:font-weight-complex="bold" fo:color="#003C69"/>
    </style:style>
    <style:style style:name="P220" style:parent-style-name="Normální" style:family="paragraph">
      <style:text-properties fo:font-weight="bold" style:font-weight-asian="bold" style:font-weight-complex="bold" fo:color="#003C69"/>
    </style:style>
    <style:style style:name="P221" style:parent-style-name="Normální" style:family="paragraph">
      <style:text-properties style:font-name="Verdana" fo:color="#003C69" fo:font-size="9pt" style:font-size-asian="9pt" style:font-size-complex="9pt"/>
    </style:style>
    <style:style style:name="P222" style:parent-style-name="Normální" style:family="paragraph">
      <style:text-properties style:font-name="Verdana" fo:color="#003C69" fo:font-size="9pt" style:font-size-asian="9pt" style:font-size-complex="9pt"/>
    </style:style>
    <style:style style:name="P223" style:parent-style-name="Normální" style:family="paragraph">
      <style:text-properties style:font-name="Verdana" fo:color="#003C69" fo:font-size="9pt" style:font-size-asian="9pt" style:font-size-complex="9pt"/>
    </style:style>
    <style:style style:name="P224" style:parent-style-name="Normální" style:family="paragraph">
      <style:text-properties style:font-name="Verdana" fo:color="#003C69" fo:font-size="9pt" style:font-size-asian="9pt" style:font-size-complex="9pt"/>
    </style:style>
    <style:style style:name="P225" style:parent-style-name="Normální" style:family="paragraph">
      <style:text-properties fo:color="#003C69"/>
    </style:style>
    <style:style style:name="P226" style:parent-style-name="Normální" style:family="paragraph">
      <style:text-properties fo:color="#003C69"/>
    </style:style>
    <style:style style:name="P227" style:parent-style-name="Normální" style:family="paragraph">
      <style:text-properties fo:color="#003C69"/>
    </style:style>
    <style:style style:name="T228" style:parent-style-name="Standardnípísmoodstavce" style:family="text">
      <style:text-properties fo:color="#003C69"/>
    </style:style>
    <style:style style:name="P229" style:parent-style-name="Normální" style:family="paragraph">
      <style:text-properties style:language-asian="en" style:country-asian="US"/>
    </style:style>
    <style:style style:name="P230" style:parent-style-name="Normální" style:family="paragraph">
      <style:paragraph-properties fo:widows="0" fo:orphans="0"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32" table:number-columns-spanned="2">
            <text:p text:style-name="P33">Objednavatel</text:p>
          </table:table-cell>
          <table:covered-table-cell/>
          <table:table-cell table:style-name="TableCell34">
            <text:p text:style-name="P35">IČ:</text:p>
          </table:table-cell>
          <table:table-cell table:style-name="TableCell36">
            <text:p text:style-name="P37">70984751</text:p>
          </table:table-cell>
          <table:table-cell table:style-name="TableCell38">
            <text:p text:style-name="P39">DIČ: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12">
            <text:p text:style-name="P50">Základní škola, Ostrava - Poruba, J.Šoupala 1609, přísp.or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Jana Šoupala 1609/6, P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708 <text:s/>00 <text:s/>Ostrava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Dodavatel</text:p>
          </table:table-cell>
          <table:covered-table-cell/>
          <table:table-cell table:style-name="TableCell67">
            <text:p text:style-name="P68">IČ:</text:p>
          </table:table-cell>
          <table:table-cell table:style-name="TableCell69">
            <text:p text:style-name="P70">48108375</text:p>
          </table:table-cell>
          <table:table-cell table:style-name="TableCell71">
            <text:p text:style-name="P72">DIČ:</text:p>
          </table:table-cell>
          <table:table-cell table:style-name="TableCell73">
            <text:p text:style-name="P74">CZ48108375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6">
            <text:p text:style-name="P83">AV MEDIA, a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Bankovní spojení</text:p>
          </table:table-cell>
          <table:covered-table-cell/>
          <table:table-cell table:style-name="TableCell89" table:number-columns-spanned="5">
            <text:p text:style-name="P90">Česká spořitelna, a.s.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Číslo účtu</text:p>
          </table:table-cell>
          <table:covered-table-cell/>
          <table:table-cell table:style-name="TableCell100" table:number-columns-spanned="4">
            <text:p text:style-name="P101">1649340389/0800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>Pražská 1335/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6">
            <text:p text:style-name="P116">Hostiv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>102 <text:s/>00 <text:s/>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bjednáváme:</text:p>
          </table:table-cell>
          <table:table-cell table:style-name="TableCell143">
            <text:p text:style-name="P144">robotické stavebnice</text:p>
          </table:table-cell>
        </table:table-row>
      </table:table>
      <text:section text:name="Sect1" text:style-name="S1">
        <table:table table:style-name="Table145">
          <table:table-columns>
            <table:table-column table:style-name="TableColumn146"/>
          </table:table-columns>
          <table:table-row table:style-name="TableRow147">
            <table:table-cell table:style-name="TableCell148">
              <text:p text:style-name="P149">Objednáváme u Vás robotické stavebnice VEX ROBOTICS<text:s/><text:s text:c="59"/>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- VEX 123 žákovská sada, cena 5 385,- Kč vč. DPH <text:s text:c="62"/></text:p>
            </table:table-cell>
          </table:table-row>
          <table:table-row table:style-name="TableRow156">
            <table:table-cell table:style-name="TableCell157">
              <text:p text:style-name="P158">- VEX GO třídní sada, cena 48 006,- Kč vč. DPH <text:s text:c="33"/><text:s text:c="31"/></text:p>
            </table:table-cell>
          </table:table-row>
          <table:table-row table:style-name="TableRow159">
            <table:table-cell table:style-name="TableCell160">
              <text:p text:style-name="P161">- VEX IQ žákovská sada, cena 17 303,- Kč vč. DPH <text:s text:c="62"/></text:p>
            </table:table-cell>
          </table:table-row>
          <table:table-row table:style-name="TableRow162"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Cena celkem 70 694,- Kč vč. DPH <text:s text:c="64"/><text:s text:c="15"/>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</table:table-row>
        </table:table>
      </text:section>
      <text:section text:name="Sect2" text:style-name="S2">
        <table:table table:style-name="Table171">
          <table:table-columns>
            <table:table-column table:style-name="TableColumn172"/>
          </table:table-columns>
          <table:table-row table:style-name="TableRow173">
            <table:table-cell table:style-name="TableCell174">
              <text:p text:style-name="P175">Ing. Milan Chalupa, ředitel školy</text:p>
              <text:p text:style-name="P176"/>
              <text:p text:style-name="P177"/>
              <text:p text:style-name="P178"/>
              <text:p text:style-name="P179"/>
            </table:table-cell>
          </table:table-row>
        </table:table>
        <text:p text:style-name="P180"> </text:p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Normální">Dobrý den,</text:p>
        <text:p text:style-name="Normální">potvrzujeme přijetí objednávky a akceptujeme jí v plném rozsahu.</text:p>
        <text:p text:style-name="Normální">O termínu expedice Vás budeme s předstihem informovat.</text:p>
        <text:p text:style-name="Normální"/>
        <text:p text:style-name="Normální">S pozdravem</text:p>
        <table:table table:style-name="Table187">
          <table:table-columns>
            <table:table-column table:style-name="TableColumn188"/>
          </table:table-columns>
          <table:table-row table:style-name="TableRow189">
            <table:table-cell table:style-name="TableCell190">
              <text:p text:style-name="Normální"><text:span text:style-name="T191"><text:line-break/></text:span><text:span text:style-name="T192">Obchodní konzultant</text:span><text:span text:style-name="T193"><text:s/></text:span><text:span text:style-name="T194"><text:line-break/></text:span><text:span text:style-name="T195"><text:line-break/></text:span><text:span text:style-name="T196"><draw:frame draw:style-name="a0" draw:name="Obrázek 28" text:anchor-type="as-char" svg:x="0in" svg:y="0in" svg:width="1.5625in" svg:height="0.33333in" style:rel-width="scale" style:rel-height="scale"><draw:image xlink:href="media/image1.png" xlink:type="simple" xlink:show="embed" xlink:actuate="onLoad"/><svg:title/><svg:desc>image001</svg:desc></draw:frame></text:span><text:span text:style-name="T197"><text:line-break/></text:span><text:span text:style-name="T198"><text:line-break/></text:span><text:span text:style-name="T199">AV MEDIA SYSTEMS, a.s.</text:span></text:p>
              <text:p text:style-name="Normální"><text:span text:style-name="T200">Na Burni 1497/39, 710 00  Ostrava</text:span><text:span text:style-name="T201"><text:line-break/>M:<text:s/></text:span></text:p>
              <text:p text:style-name="Normální"><text:span text:style-name="T202">  <text:s/></text:span></text:p>
            </table:table-cell>
          </table:table-row>
          <table:table-row table:style-name="TableRow203">
            <table:table-cell table:style-name="TableCell204">
              <text:p text:style-name="P205"> </text:p>
            </table:table-cell>
          </table:table-row>
          <table:table-row table:style-name="TableRow206">
            <table:table-cell table:style-name="TableCell207">
              <text:p text:style-name="P208"/>
            </table:table-cell>
          </table:table-row>
        </table:table>
        <text:soft-page-break/>
        <text:h text:style-name="P209" text:outline-level="1">From</text:h>
        <text:h text:style-name="Normální" text:outline-level="1"><text:span text:style-name="T210">Sent:</text:span><text:s/>Thursday, November 10, 2022 10:53 AM<text:line-break/><text:span text:style-name="T211">To:</text:span><text:s/>Praha &lt;<text:a xlink:href="mailto:praha@avmedia.cz" office:target-frame-name="_top" xlink:show="replace"><text:span text:style-name="Hypertextovýodkaz">praha@avmedia.cz</text:span></text:a>&gt;<text:line-break/><text:span text:style-name="T212">Subject:</text:span><text:s/>objednávka robotické stavebnice<text:line-break/><text:span text:style-name="T213">Importance:</text:span><text:s/>High</text:h>
        <text:p text:style-name="P214"/>
        <text:p text:style-name="Normální">Dobrý den,</text:p>
        <text:p text:style-name="Normální">v příloze zasíláme objednávku č. 20201147 na robotické stavebnice v celkové výši 70 694,- Kč vč. DPH.<text:s/><text:span text:style-name="T215">Prosím o akceptaci této objednávky.</text:span></text:p>
        <text:p text:style-name="Normální"/>
        <text:p text:style-name="Normální">Děkujeme</text:p>
        <text:p text:style-name="Normální"/>
        <text:p text:style-name="P216">S přáním hezkého dne</text:p>
        <text:p text:style-name="P217"/>
        <text:p text:style-name="P218">ekonomka školy</text:p>
        <text:p text:style-name="P219"/>
        <text:p text:style-name="P220">Základní škola, Ostrava-Poruba,<text:s/><text:line-break/>J.Šoupala 1609, příspěvková organizace</text:p>
        <text:p text:style-name="P221"/>
        <text:p text:style-name="P222">Jana Šoupala 1609/6, Poruba</text:p>
        <text:p text:style-name="P223">708 00</text:p>
        <text:p text:style-name="P224">IČ: 70984751</text:p>
        <text:p text:style-name="P225"/>
        <text:p text:style-name="P226">T :<text:s/></text:p>
        <text:p text:style-name="P227">E: <text:s/></text:p>
        <text:p text:style-name="Normální"><text:span text:style-name="T228">W: <text:s/></text:span><text:a xlink:href="https://eur01.safelinks.protection.outlook.com/?url=http%3A%2F%2Fwww.zssoupala.cz%2F&amp;data=05%7C01%7CRecepce%40avmedia.cz%7C42e01a524e49426c58af08dac3016a7c%7C4676301426d046b9b5349fcaad19a5eb%7C1%7C0%7C638036708095957035%7CUnknown%7CTWFpbGZsb3d8eyJWIjoiMC4wLjAwMDAiLCJQIjoiV2luMzIiLCJBTiI6Ik1haWwiLCJXVCI6Mn0%3D%7C3000%7C%7C%7C&amp;sdata=V8AYdfx2O4%2FPgGsFqhC2d9FUhYTxZpwrd7RAHhg%2Fqik%3D&amp;reserved=0" office:target-frame-name="_top" xlink:show="replace"><text:span text:style-name="Hypertextovýodkaz">www.zssoupala.cz</text:span></text:a></text:p>
        <text:p text:style-name="P229"/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9in" fo:page-height="11.6895in" style:print-orientation="portrait" fo:margin-top="0.4916in" fo:margin-left="0.39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21" style:family="table-column">
      <style:table-column-properties style:column-width="4.1125in" style:use-optimal-column-width="false"/>
    </style:style>
    <style:style style:name="TableColumn22" style:family="table-column">
      <style:table-column-properties style:column-width="3.3659in" style:use-optimal-column-width="false"/>
    </style:style>
    <style:style style:name="Table20" style:family="table">
      <style:table-properties style:width="0in" fo:margin-left="0.0277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>
              <text:p text:style-name="P28">O B J E D N Á V K A</text:p>
            </table:table-cell>
            <table:table-cell table:style-name="TableCell29">
              <text:p text:style-name="P30">číslo : <text:s/>202201147</text:p>
            </table:table-cell>
          </table:table-row>
        </table:table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Marta Chylová</meta:initial-creator>
    <dc:creator>Ing. Marta Chylová</dc:creator>
    <meta:creation-date>2022-11-10T09:56:00Z</meta:creation-date>
    <dc:date>2022-11-11T06:51:00Z</dc:date>
    <meta:template xlink:href="Normal" xlink:type="simple"/>
    <meta:editing-cycles>3</meta:editing-cycles>
    <meta:editing-duration>PT240S</meta:editing-duration>
    <meta:document-statistic meta:page-count="2" meta:paragraph-count="4" meta:word-count="315" meta:character-count="2170" meta:row-count="15" meta:non-whitespace-character-count="1859"/>
  </office:meta>
</office:document-meta>
</file>