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cf9f" officeooo:paragraph-rsid="0007cf9f"/>
    </style:style>
    <style:style style:name="P2" style:family="paragraph" style:parent-style-name="Standard">
      <style:paragraph-properties fo:text-align="center" style:justify-single-word="false"/>
      <style:text-properties officeooo:rsid="0007cf9f" officeooo:paragraph-rsid="0007cf9f"/>
    </style:style>
    <style:style style:name="P3" style:family="paragraph" style:parent-style-name="Standard">
      <style:text-properties officeooo:rsid="0007cf9f" officeooo:paragraph-rsid="00097b11"/>
    </style:style>
    <style:style style:name="P4" style:family="paragraph" style:parent-style-name="Standard">
      <style:paragraph-properties fo:text-align="center" style:justify-single-word="false"/>
      <style:text-properties officeooo:rsid="00097b11" officeooo:paragraph-rsid="00097b11"/>
    </style:style>
    <style:style style:name="P5" style:family="paragraph" style:parent-style-name="Standard">
      <style:paragraph-properties fo:text-align="end" style:justify-single-word="false"/>
      <style:text-properties fo:font-weight="bold" officeooo:rsid="00097b11" officeooo:paragraph-rsid="00097b1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97b11" officeooo:paragraph-rsid="00097b1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cf9f" officeooo:paragraph-rsid="0007cf9f" style:font-weight-asian="bold" style:font-weight-complex="bold"/>
    </style:style>
    <style:style style:name="P8" style:family="paragraph" style:parent-style-name="Standard">
      <style:text-properties officeooo:rsid="00097b11" officeooo:paragraph-rsid="00097b11"/>
    </style:style>
    <style:style style:name="T1" style:family="text">
      <style:text-properties officeooo:rsid="00097b1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84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26/71234446/2017</text:p>
      <text:p text:style-name="Standard"/>
      <text:p text:style-name="Standard"/>
      <text:p text:style-name="Standard"/>
      <text:p text:style-name="Standard"/>
      <text:p text:style-name="P1"><text:s text:c="54"/><text:span text:style-name="T2">SERVISNÍ SMLOUVA</text:span></text:p>
      <text:p text:style-name="P1"/>
      <text:p text:style-name="P1"/>
      <text:p text:style-name="P4">I.</text:p>
      <text:p text:style-name="P6">Smluvní strany</text:p>
      <text:p text:style-name="P1"/>
      <text:p text:style-name="P1"/>
      <text:p text:style-name="P1">1. <text:span text:style-name="T2">Objednatel</text:span>: Zahrada, poskytovatel sociálních služeb</text:p>
      <text:p text:style-name="P1"><text:s text:c="24"/>H. Malířové 1802</text:p>
      <text:p text:style-name="P1"><text:s text:c="24"/>Zastoupená: Bc. Evou Bartošovou</text:p>
      <text:p text:style-name="P1"><text:s text:c="24"/>272 01 Kladno</text:p>
      <text:p text:style-name="P1"><text:s text:c="24"/>Bankovní spojení: KB Kladno <text:span text:style-name="T3">xxxxxxxxxxx</text:span></text:p>
      <text:p text:style-name="P1"><text:s text:c="24"/>IČ: 7123444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2.<text:span text:style-name="T2">Zhotovitel</text:span>: <text:span text:style-name="T1">Gastroone</text:span></text:p>
      <text:p text:style-name="P3"><text:s text:c="23"/><text:span text:style-name="T1">Na Ohradech 85, 270 61 Lány</text:span> </text:p>
      <text:p text:style-name="P8"><text:s text:c="23"/>Zastoupená: Karlem Kdýrem</text:p>
      <text:p text:style-name="P1"><text:s text:c="23"/><text:span text:style-name="T1">IČ: 71748920</text:span></text:p>
      <text:p text:style-name="P1"><text:s text:c="23"/><text:span text:style-name="T1">DIČ: CZ6707120222</text:span></text:p>
      <text:p text:style-name="P1"><text:s text:c="23"/><text:span text:style-name="T1">tel: xxxxxxxxx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2">II.</text:p>
      <text:p text:style-name="P7">Předmět smlouvy</text:p>
      <text:p text:style-name="P1"/>
      <text:p text:style-name="P1">1. Servis velkokuchyňského zařízení</text:p>
      <text:p text:style-name="P1">2. Opravy velkokuchyňského zařízení</text:p>
      <text:p text:style-name="P1">3. Broušení nožů</text:p>
      <text:p text:style-name="P1">4. Prodej porcelánu, skla, příborů, nožů a všech doplňků do kuchyní</text:p>
      <text:p text:style-name="P1">5. Vybavení jídelen</text:p>
      <text:p text:style-name="P1"/>
      <text:p text:style-name="P1"/>
      <text:p text:style-name="P2">III.</text:p>
      <text:p text:style-name="P7">Doba plnění</text:p>
      <text:p text:style-name="P1"/>
      <text:p text:style-name="P1">Nonstop služba – v havarijních případech opravy do 24 hodin. V ostatních případech v termínech dohodnutých s objednavatelem.</text:p>
      <text:p text:style-name="P1"/>
      <text:p text:style-name="P1"/>
      <text:p text:style-name="P2">IV.</text:p>
      <text:p text:style-name="P7">Místo plnění</text:p>
      <text:p text:style-name="P1"/>
      <text:p text:style-name="P1">Zahrada, poskytovatel sociálních služeb, H.Malířové 1802, 272 01 Kladno</text:p>
      <text:p text:style-name="P1"/>
      <text:p text:style-name="P1"/>
      <text:p text:style-name="P2">V.</text:p>
      <text:p text:style-name="P7">Způsob úhrady</text:p>
      <text:p text:style-name="P1"/>
      <text:p text:style-name="P1">Nárok fakturovat vzniká zhotoviteli po odevzdání a převzetí díla objednavatelem.</text:p>
      <text:p text:style-name="P1">Splatnost faktury je 14 dnů.</text:p>
      <text:p text:style-name="P1"/>
      <text:p text:style-name="P1"/>
      <text:p text:style-name="P2">VI.</text:p>
      <text:p text:style-name="P7">Výpověď smlouvy</text:p>
      <text:p text:style-name="P2"/>
      <text:p text:style-name="P1">1. Objednavatel může smlouvu vypovědět v případě, pokud budou práce :</text:p>
      <text:p text:style-name="P1">a, prováděny nekvalitně</text:p>
      <text:p text:style-name="P1">b, opakované reklamace</text:p>
      <text:p text:style-name="P1">c, pokud lhůty oprav budou nepřiměřeně dlouhé</text:p>
      <text:p text:style-name="P1"/>
      <text:p text:style-name="P1">2. Zhotovitel může vypovědět smlouvu, jestliže objednavatel neplní závažným způsobem svoje platební povinnosti vůči zhotoviteli.</text:p>
      <text:p text:style-name="P1"/>
      <text:p text:style-name="P1">3. V obou případech platí tříměsíční výpovědní lhůta.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/>
      <text:p text:style-name="P2"/>
      <text:p text:style-name="P2">VII.</text:p>
      <text:p text:style-name="P7">Závěrečná ujednání</text:p>
      <text:p text:style-name="P1"/>
      <text:p text:style-name="P1">1. Smlouvu lze měnit či doplňovat pouze písemnými dodatky, podepsanými osobami dle čl. I.</text:p>
      <text:p text:style-name="P1">2. Smlouva nabývá platnosti dnem podpisu obou smluvních stran.</text:p>
      <text:p text:style-name="P1">3. Tato smlouva je vyhotovena ve dvou exemplářích z nichž jeden obdrží objednatel a jeden zhotovitel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 Kladně dne <text:span text:style-name="T3">18.5.2017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Bc. Eva Bartošová<text:tab/><text:tab/><text:tab/><text:tab/><text:tab/><text:tab/><text:tab/><text:tab/><text:span text:style-name="T3">Karel Kdýr</text:span></text:p>
      <text:p text:style-name="P1"/>
      <text:p text:style-name="P1"/>
      <text:p text:style-name="P1">…………………… <text:tab/><text:tab/><text:tab/><text:tab/><text:tab/><text:tab/><text:tab/>…………………………..</text:p>
      <text:p text:style-name="P1"><text:span text:style-name="T2">objednatel<text:tab/></text:span><text:tab/><text:tab/><text:tab/><text:tab/><text:tab/><text:tab/><text:tab/><text:tab/><text:span text:style-name="T2">zhotovit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08:18:25.002000000</meta:creation-date>
    <meta:print-date>2017-05-18T08:35:42.956000000</meta:print-date>
    <dc:date>2017-05-18T08:50:49.617000000</dc:date>
    <meta:editing-duration>PT9M48S</meta:editing-duration>
    <meta:editing-cycles>2</meta:editing-cycles>
    <meta:generator>LibreOffice/5.2.1.2$Windows_X86_64 LibreOffice_project/31dd62db80d4e60af04904455ec9c9219178d620</meta:generator>
    <meta:document-statistic meta:table-count="0" meta:image-count="0" meta:object-count="0" meta:page-count="3" meta:paragraph-count="50" meta:word-count="229" meta:character-count="1905" meta:non-whitespace-character-count="1413"/>
  </office:meta>
</office:document-meta>
</file>