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I-Ka/11-08 ze dne 4.11.2022</text:p>
      <text:p text:style-name="P2">číslo objednávky uvádějte při korespondenci a fakturaci</text:p>
      <text:p text:style-name="P3">DODAVATEL:<text:s/></text:p>
      <text:p text:style-name="P4">KMB MALÍŘI, S.R.O.</text:p>
      <text:p text:style-name="P5">SOKOLSKÁ TŘÍDA 301/116</text:p>
      <text:p text:style-name="P6">702 00 OSTRAVA-PŘÍVOZ</text:p>
      <text:p text:style-name="P7">IČ:07890320 <text:s text:c="12"/>DIČ:CZ07890320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: <text:s/>xx vedoucí technického oddělení <text:s/>TEL: xx E-MAIL: xx</text:p>
      <text:p text:style-name="P16"/>
      <text:p text:style-name="P17">PŘEDMĚT OBJEDNÁVKY:</text:p>
      <text:p text:style-name="P18"><text:line-break/>Objednáváme opravu nátěru terasy Vyhlídky u Čitvánu oboustranně včetně celého zábradlí. Vše dle nabídky č.221NA0106<text:line-break/><text:line-break/><text:line-break/>TERMÍN: Do <text:s text:c="6"/>30.11.2022<text:line-break/>CENA PLNĚNÍ: 105400,-bez DPH<text:line-break/>MÍSTO : Areál ZOO Ostrava – Čitván<text:line-break/></text:p>
      <text:p text:style-name="P19">PLATEBNÍ PODMÍNKY:</text:p>
      <text:p text:style-name="P20">Úhrada konečné faktury bude provedena převodem. Splatnost 14 dní.<text:s/></text:p>
      <text:p text:style-name="P21"/>
      <text:p text:style-name="P22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3"/>
      <text:p text:style-name="P24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5"/>
      <text:p text:style-name="P26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7">Za objednatele: <text:s text:c="62"/>Potvrzení dodavatele: 7.11.2022</text:p>
      <text:p text:style-name="P28"/>
      <text:p text:style-name="P29">............................................................ <text:s text:c="34"/>............................................................</text:p>
      <text:p text:style-name="P30">xx, vedoucí tech. odd. <text:s text:c="29"/>datum, razítko a podpis dodavatele</text:p>
      <text:p text:style-name="P31"/>
      <text:p text:style-name="P32">Schválil: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09T14:11:00Z</meta:creation-date>
    <dc:date>2022-11-09T14:13:00Z</dc:date>
    <meta:template xlink:href="Normal" xlink:type="simple"/>
    <meta:editing-cycles>1</meta:editing-cycles>
    <meta:editing-duration>PT120S</meta:editing-duration>
    <meta:document-statistic meta:page-count="1" meta:paragraph-count="4" meta:word-count="322" meta:character-count="2218" meta:row-count="15" meta:non-whitespace-character-count="1900"/>
  </office:meta>
</office:document-meta>
</file>