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  <style:text-properties style:font-name="ArialMT" style:font-name-complex="ArialMT" fo:color="#000000" fo:font-size="10pt" style:font-size-asian="10pt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ální"/>
      <text:p text:style-name="P2">Nabídka č.: 221NA0105</text:p>
      <text:p text:style-name="P3">Dodavatel:<text:s/></text:p>
      <text:p text:style-name="P4">KMB Malíři, s.r.o.</text:p>
      <text:p text:style-name="P5">Sokolská třída 301/116</text:p>
      <text:p text:style-name="P6">702 00 Ostrava - Přívoz</text:p>
      <text:p text:style-name="P7">IČ: 07890320</text:p>
      <text:p text:style-name="P8">DIČ: CZ07890320</text:p>
      <text:p text:style-name="P9">Mobil: +xx</text:p>
      <text:p text:style-name="P10">E-mail: xx</text:p>
      <text:p text:style-name="P11">www.xx</text:p>
      <text:p text:style-name="P12">Nabídka č.: 221NA0105</text:p>
      <text:p text:style-name="P13">Datum zápisu: 04.11.2022</text:p>
      <text:p text:style-name="P14">Platno do:</text:p>
      <text:p text:style-name="P15"/>
      <text:p text:style-name="P16">Odběratel: IČ: 00373249</text:p>
      <text:p text:style-name="P17">DIČ: CZ00373249</text:p>
      <text:p text:style-name="P18">Zoologická zahrada a botanický park Ostrava, příspěvková příspěvková organizace</text:p>
      <text:p text:style-name="P19">Michálkovická 2081/197</text:p>
      <text:p text:style-name="P20">710 00 Ostrava</text:p>
      <text:p text:style-name="P21">Tel.:xx</text:p>
      <text:p text:style-name="P22">Konečný příjemce:</text:p>
      <text:p text:style-name="P23"/>
      <text:p text:style-name="Normální">Nabídka nátěrů.</text:p>
      <text:p text:style-name="Normální">Označení dodávky<text:s/><text:tab/><text:tab/><text:tab/>Množství<text:s/><text:tab/>J.cena<text:s/><text:tab/>Sleva<text:s/><text:tab/>Cena<text:tab/><text:s/>%DPH<text:s/><text:tab/>DPH<text:s/><text:tab/>Kč Celkem</text:p>
      <text:p text:style-name="Normální">Brány u selského dvora (vjezd,výjezd)<text:s/>1 ks<text:s/><text:tab/><text:tab/>500,00<text:s/><text:tab/><text:tab/>500,00 21%<text:s/><text:tab/>0,00<text:s/><text:tab/>500,00</text:p>
      <text:p text:style-name="Normální">Krycí materiál</text:p>
      <text:p text:style-name="Normální">Umytí tlakovou vodou a očištění<text:s/><text:tab/>32 m2<text:s/><text:tab/><text:tab/>20,00<text:s/><text:tab/><text:tab/>640,00<text:s/><text:tab/>21%<text:s/><text:tab/>0,00<text:s/><text:tab/>640,00</text:p>
      <text:p text:style-name="Normální">2x nátěr Tikkurila Valti Opaque ral 8007 32 m2<text:s/><text:tab/><text:tab/>315,00<text:s/><text:tab/><text:tab/>10 080,00 21% 0,00<text:s/><text:tab/>10 080,00</text:p>
      <text:p text:style-name="Normální">Terasa pod selským dvorem krycí<text:tab/>1 ks<text:s/><text:tab/><text:tab/>1 000,00<text:s/><text:tab/>1 000,00 21% 0,00<text:s/><text:tab/>1 000,00</text:p>
      <text:p text:style-name="Normální">materiál</text:p>
      <text:p text:style-name="Normální">Umytí tlakovou vodou a očištění<text:tab/>43 m2<text:s/><text:tab/><text:tab/>20,00<text:s/><text:tab/><text:tab/>860,00<text:s/><text:tab/>21% 0,00<text:s/><text:tab/>860,00</text:p>
      <text:p text:style-name="Normální">(lavice,stůl,zábradlí)</text:p>
      <text:p text:style-name="Normální">2x nátěr Tikkurila Valti Opaque ral 8007 43 m2<text:s/><text:tab/><text:tab/>315,00<text:s/><text:tab/><text:tab/>13 545,00 21% 0,00 13 545,00</text:p>
      <text:p text:style-name="Normální">Doprava<text:s/><text:tab/><text:tab/><text:tab/><text:tab/>1 ks<text:s/><text:tab/><text:tab/>500,00<text:s/><text:tab/><text:tab/>500,00<text:s/><text:tab/>21%<text:s/><text:tab/>0,00<text:s/><text:tab/>500,00</text:p>
      <text:p text:style-name="Normální">Součet položek<text:tab/><text:tab/><text:tab/><text:tab/><text:tab/><text:tab/><text:tab/><text:tab/><text:s/>27 125,00<text:s/><text:tab/>0,00 27 125,00</text:p>
      <text:p text:style-name="Normální">CELKEM K ÚHRADĚ 27 125,00</text:p>
      <text:p text:style-name="Normální">Cenová nabídka je v režimu přenesení daňové povinnosti.</text:p>
      <text:p text:style-name="Normální"/>
      <text:p text:style-name="Normální">Vystavil: xx</text:p>
      <text:p text:style-name="Normální">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09T14:01:00Z</meta:creation-date>
    <dc:date>2022-11-09T14:08:00Z</dc:date>
    <meta:template xlink:href="Normal" xlink:type="simple"/>
    <meta:editing-cycles>1</meta:editing-cycles>
    <meta:editing-duration>PT420S</meta:editing-duration>
    <meta:document-statistic meta:page-count="1" meta:paragraph-count="2" meta:word-count="176" meta:character-count="1218" meta:row-count="8" meta:non-whitespace-character-count="1044"/>
  </office:meta>
</office:document-meta>
</file>