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2/III-Ka/11-07 ze dne 4.11.2022</text:p>
      <text:p text:style-name="P2">číslo objednávky uvádějte při korespondenci a fakturaci</text:p>
      <text:p text:style-name="P3">DODAVATEL:<text:s/></text:p>
      <text:p text:style-name="P4">KMB MALÍŘI, S.R.O.</text:p>
      <text:p text:style-name="P5">SOKOLSKÁ TŘÍDA 301/116</text:p>
      <text:p text:style-name="P6">702 00 OSTRAVA-PŘÍVOZ</text:p>
      <text:p text:style-name="P7">IČ:07890320 <text:s text:c="12"/>DIČ:CZ07890320<text:line-break/></text:p>
      <text:p text:style-name="P8">OBJEDNATEL - fakturační a korespondenční adresa:<text:s/></text:p>
      <text:p text:style-name="P9"/>
      <text:p text:style-name="P10"><text:s/>Zoologická zahrada a botanický park Ostrava, příspěvková organizace</text:p>
      <text:p text:style-name="P11"><text:s/>Michálkovická 2081/197, 710 00 Ostrava</text:p>
      <text:p text:style-name="P12"><text:s/>IČ: 00373249, DIČ: CZ00373249</text:p>
      <text:p text:style-name="P13"><text:s/>č.ú: 2339-761/0100, KB, a.s.</text:p>
      <text:p text:style-name="P14"><text:s/>zastoupena: Mgr. Jiří Novák, ředitel<text:line-break/></text:p>
      <text:p text:style-name="P15">VYŘIZUJE: <text:s/>xx vedoucí technického oddělení TEL: xx E-MAIL: xx<text:line-break/></text:p>
      <text:p text:style-name="P16">PŘEDMĚT OBJEDNÁVKY:</text:p>
      <text:p text:style-name="P17"><text:line-break/>Objednáváme opravu nátěru terasy pod Selským dvorem (lavice, stůl, zábradlí) <text:s/>a vjezdové a výjezdové brány. Vše dle nabídky č.221NA0105<text:line-break/><text:line-break/>TERMÍN: Do <text:s text:c="6"/>30.11.2022<text:line-break/>CENA PLNĚNÍ: 27125,-bez DPH<text:line-break/>MÍSTO : Areál ZOO Ostrava – Statek<text:line-break/></text:p>
      <text:p text:style-name="P18">PLATEBNÍ PODMÍNKY:</text:p>
      <text:p text:style-name="P19">Úhrada konečné faktury bude provedena převodem. Splatnost 14 dní.<text:s/></text:p>
      <text:p text:style-name="P20"/>
      <text:p text:style-name="P21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2"/>
      <text:p text:style-name="P23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4"/>
      <text:p text:style-name="P25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26">Za objednatele: <text:s text:c="62"/>Potvrzení dodavatele: 7.11.2022</text:p>
      <text:p text:style-name="P27"/>
      <text:p text:style-name="P28">............................................................ <text:s text:c="34"/>............................................................</text:p>
      <text:p text:style-name="P29">xx, vedoucí tech. odd. <text:s text:c="29"/>datum, razítko a podpis dodavatele</text:p>
      <text:p text:style-name="P30"/>
      <text:p text:style-name="P31">Schválil: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1-09T13:59:00Z</meta:creation-date>
    <dc:date>2022-11-09T14:01:00Z</dc:date>
    <meta:template xlink:href="Normal" xlink:type="simple"/>
    <meta:editing-cycles>1</meta:editing-cycles>
    <meta:editing-duration>PT120S</meta:editing-duration>
    <meta:document-statistic meta:page-count="1" meta:paragraph-count="4" meta:word-count="324" meta:character-count="2233" meta:row-count="15" meta:non-whitespace-character-count="1913"/>
  </office:meta>
</office:document-meta>
</file>