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Ottawa" svg:font-family="Ottawa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officeooo:paragraph-rsid="001237d2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paragraph-rsid="001237d2" style:font-size-asian="11pt" style:font-weight-asian="bold" style:font-size-complex="11pt"/>
    </style:style>
    <style:style style:name="P3" style:family="paragraph" style:parent-style-name="Standard" style:list-style-name="WW8Num10">
      <style:paragraph-properties fo:text-align="justify" style:justify-single-word="false"/>
      <style:text-properties fo:font-size="11pt" officeooo:paragraph-rsid="001237d2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1237d2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1237d2" style:font-name-asian="Arial Unicode MS" style:font-size-asian="11pt" style:font-size-complex="11pt"/>
    </style:style>
    <style:style style:name="P6" style:family="paragraph" style:parent-style-name="Standard">
      <style:text-properties officeooo:paragraph-rsid="001237d2"/>
    </style:style>
    <style:style style:name="P7" style:family="paragraph" style:parent-style-name="Standard">
      <style:paragraph-properties fo:margin-left="0.953cm" fo:margin-right="0cm" fo:text-indent="0cm" style:auto-text-indent="false"/>
      <style:text-properties style:font-name="Ottawa" fo:font-size="11pt" officeooo:paragraph-rsid="001237d2" style:font-size-asian="11pt" style:font-name-complex="Ottawa"/>
    </style:style>
    <style:style style:name="P8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1pt" officeooo:paragraph-rsid="001237d2" style:font-size-asian="11pt"/>
    </style:style>
    <style:style style:name="P9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1pt" officeooo:paragraph-rsid="001237d2" style:font-size-asian="11pt" style:font-size-complex="11pt"/>
    </style:style>
    <style:style style:name="P10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1pt" officeooo:paragraph-rsid="001237d2" style:font-name-asian="Arial Unicode MS" style:font-size-asian="11pt" style:font-size-complex="11pt"/>
    </style:style>
    <style:style style:name="P11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1pt" fo:font-weight="bold" officeooo:paragraph-rsid="001237d2" style:font-name-asian="Arial Unicode MS" style:font-size-asian="11pt" style:font-weight-asian="bold" style:font-size-complex="11pt"/>
    </style:style>
    <style:style style:name="P12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fo:font-size="11pt" officeooo:paragraph-rsid="001237d2" style:font-size-asian="11pt" style:font-size-complex="11pt"/>
    </style:style>
    <style:style style:name="P13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fo:font-size="11pt" officeooo:paragraph-rsid="001237d2" style:font-size-asian="11pt" style:font-size-complex="11pt"/>
    </style:style>
    <style:style style:name="P1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officeooo:paragraph-rsid="001237d2"/>
    </style:style>
    <style:style style:name="P1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1pt" officeooo:paragraph-rsid="001237d2" style:font-size-asian="11pt" style:font-size-complex="11pt"/>
    </style:style>
    <style:style style:name="P16" style:family="paragraph" style:parent-style-name="Standard">
      <style:paragraph-properties fo:margin-left="-0.011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officeooo:paragraph-rsid="001237d2" style:font-name-asian="Arial Unicode MS" style:font-size-asian="11pt" style:font-weight-asian="bold" style:font-size-complex="11pt"/>
    </style:style>
    <style:style style:name="P17" style:family="paragraph" style:parent-style-name="Standard">
      <style:paragraph-properties fo:margin-left="-0.011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officeooo:paragraph-rsid="001237d2" style:font-size-asian="11pt" style:font-weight-asian="bold" style:font-size-complex="11pt"/>
    </style:style>
    <style:style style:name="P18" style:family="paragraph" style:parent-style-name="Heading_20_1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paragraph-rsid="001237d2" style:font-size-asian="11pt" style:font-weight-asian="bold" style:font-size-complex="11pt"/>
    </style:style>
    <style:style style:name="P19" style:family="paragraph" style:parent-style-name="Heading_20_1">
      <style:paragraph-properties fo:margin-left="0.953cm" fo:margin-right="0cm" fo:text-align="justify" style:justify-single-word="false" fo:text-indent="0cm" style:auto-text-indent="false"/>
      <style:text-properties fo:font-size="11pt" officeooo:paragraph-rsid="001237d2" style:font-name-asian="Arial Unicode MS" style:font-size-asian="11pt" style:font-size-complex="11pt"/>
    </style:style>
    <style:style style:name="P20" style:family="paragraph" style:parent-style-name="Odstavec_20_se_20_seznamem" style:list-style-name="WW8Num3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paragraph-rsid="001237d2" style:font-name-asian="Arial Unicode MS" style:font-size-asian="11pt" style:font-weight-asian="bold" style:font-size-complex="11pt" text:display="none"/>
    </style:style>
    <style:style style:name="P21" style:family="paragraph" style:parent-style-name="Odstavec_20_se_20_seznamem" style:list-style-name="WW8Num7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paragraph-rsid="001237d2" style:font-name-asian="Arial Unicode MS" style:font-size-asian="11pt" style:font-weight-asian="bold" style:font-size-complex="11pt" text:display="none"/>
    </style:style>
    <style:style style:name="P22" style:family="paragraph" style:parent-style-name="Odstavec_20_se_20_seznamem" style:list-style-name="WW8Num2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paragraph-rsid="001237d2" style:font-name-asian="Arial Unicode MS" style:font-size-asian="11pt" style:font-weight-asian="bold" style:font-size-complex="11pt" text:display="none"/>
    </style:style>
    <style:style style:name="P23" style:family="paragraph" style:parent-style-name="Odstavec_20_se_20_seznamem" style:list-style-name="WW8Num9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paragraph-rsid="001237d2" style:font-size-asian="11pt" style:font-weight-asian="bold" style:font-size-complex="11pt" text:display="none"/>
    </style:style>
    <style:style style:name="P24" style:family="paragraph" style:parent-style-name="Odstavec_20_se_20_seznamem" style:list-style-name="WW8Num8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paragraph-rsid="001237d2" style:font-size-asian="11pt" style:font-weight-asian="bold" style:font-size-complex="11pt" text:display="none"/>
    </style:style>
    <style:style style:name="P25" style:family="paragraph" style:parent-style-name="Odstavec_20_se_20_seznamem" style:list-style-name="WW8Num4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paragraph-rsid="001237d2" style:font-size-asian="11pt" style:font-weight-asian="bold" style:font-size-complex="11pt" text:display="none"/>
    </style:style>
    <style:style style:name="P26" style:family="paragraph" style:parent-style-name="Odstavec_20_se_20_seznamem" style:list-style-name="WW8Num5">
      <style:paragraph-properties fo:text-align="justify" style:justify-single-word="false"/>
      <style:text-properties fo:font-size="11pt" officeooo:paragraph-rsid="001237d2" style:font-name-asian="Arial Unicode MS" style:font-size-asian="11pt" style:font-size-complex="11pt" text:display="none"/>
    </style:style>
    <style:style style:name="P27" style:family="paragraph" style:parent-style-name="Odstavec_20_se_20_seznamem" style:list-style-name="WW8Num2">
      <style:paragraph-properties fo:text-align="justify" style:justify-single-word="false"/>
      <style:text-properties fo:font-size="11pt" officeooo:paragraph-rsid="001237d2" style:font-name-asian="Arial Unicode MS" style:font-size-asian="11pt" style:font-size-complex="11pt" text:display="none"/>
    </style:style>
    <style:style style:name="P28" style:family="paragraph" style:parent-style-name="Odstavec_20_se_20_seznamem" style:list-style-name="WW8Num9">
      <style:paragraph-properties fo:text-align="justify" style:justify-single-word="false"/>
      <style:text-properties fo:font-size="11pt" officeooo:paragraph-rsid="001237d2" style:font-name-asian="Arial Unicode MS" style:font-size-asian="11pt" style:font-size-complex="11pt" text:display="none"/>
    </style:style>
    <style:style style:name="P29" style:family="paragraph" style:parent-style-name="Odstavec_20_se_20_seznamem" style:list-style-name="WW8Num4">
      <style:paragraph-properties fo:text-align="justify" style:justify-single-word="false"/>
      <style:text-properties fo:font-size="11pt" officeooo:paragraph-rsid="001237d2" style:font-name-asian="Arial Unicode MS" style:font-size-asian="11pt" style:font-size-complex="11pt" text:display="none"/>
    </style:style>
    <style:style style:name="P30" style:family="paragraph" style:parent-style-name="Odstavec_20_se_20_seznamem" style:list-style-name="WW8Num9">
      <style:paragraph-properties fo:text-align="justify" style:justify-single-word="false"/>
      <style:text-properties fo:font-size="11pt" officeooo:paragraph-rsid="001237d2" style:font-size-asian="11pt" style:font-size-complex="11pt" text:display="none"/>
    </style:style>
    <style:style style:name="P31" style:family="paragraph" style:parent-style-name="Odstavec_20_se_20_seznamem" style:list-style-name="WW8Num8">
      <style:paragraph-properties fo:text-align="justify" style:justify-single-word="false"/>
      <style:text-properties fo:font-size="11pt" officeooo:paragraph-rsid="001237d2" style:font-size-asian="11pt" style:font-size-complex="11pt" text:display="none"/>
    </style:style>
    <style:style style:name="P32" style:family="paragraph" style:parent-style-name="Odstavec_20_se_20_seznamem" style:list-style-name="WW8Num4">
      <style:paragraph-properties fo:text-align="justify" style:justify-single-word="false"/>
      <style:text-properties fo:font-size="11pt" officeooo:paragraph-rsid="001237d2" style:font-size-asian="11pt" style:font-size-complex="11pt" text:display="none"/>
    </style:style>
    <style:style style:name="P33" style:family="paragraph" style:parent-style-name="Odstavec_20_se_20_seznamem" style:list-style-name="WW8Num6">
      <style:paragraph-properties fo:margin-left="0.751cm" fo:margin-right="0cm" fo:text-align="justify" style:justify-single-word="false" fo:text-indent="-0.762cm" style:auto-text-indent="false"/>
      <style:text-properties officeooo:paragraph-rsid="001237d2"/>
    </style:style>
    <style:style style:name="P34" style:family="paragraph" style:parent-style-name="Odstavec_20_se_20_seznamem" style:list-style-name="WW8Num3">
      <style:paragraph-properties fo:margin-left="0.751cm" fo:margin-right="0cm" fo:text-align="justify" style:justify-single-word="false" fo:text-indent="-0.762cm" style:auto-text-indent="false"/>
      <style:text-properties officeooo:paragraph-rsid="001237d2"/>
    </style:style>
    <style:style style:name="P35" style:family="paragraph" style:parent-style-name="Odstavec_20_se_20_seznamem" style:list-style-name="WW8Num9">
      <style:paragraph-properties fo:margin-left="0.751cm" fo:margin-right="0cm" fo:text-align="justify" style:justify-single-word="false" fo:text-indent="-0.762cm" style:auto-text-indent="false"/>
      <style:text-properties officeooo:paragraph-rsid="001237d2"/>
    </style:style>
    <style:style style:name="P36" style:family="paragraph" style:parent-style-name="Odstavec_20_se_20_seznamem" style:list-style-name="WW8Num4">
      <style:paragraph-properties fo:margin-left="0.751cm" fo:margin-right="0cm" fo:text-align="justify" style:justify-single-word="false" fo:text-indent="-0.762cm" style:auto-text-indent="false"/>
      <style:text-properties officeooo:paragraph-rsid="001237d2"/>
    </style:style>
    <style:style style:name="P37" style:family="paragraph" style:parent-style-name="Odstavec_20_se_20_seznamem" style:list-style-name="WW8Num3">
      <style:paragraph-properties fo:margin-left="0.751cm" fo:margin-right="0cm" fo:text-align="justify" style:justify-single-word="false" fo:text-indent="-0.762cm" style:auto-text-indent="false"/>
      <style:text-properties fo:font-size="11pt" officeooo:paragraph-rsid="001237d2" style:font-size-asian="11pt" style:font-size-complex="11pt"/>
    </style:style>
    <style:style style:name="P38" style:family="paragraph" style:parent-style-name="Odstavec_20_se_20_seznamem" style:list-style-name="WW8Num7">
      <style:paragraph-properties fo:margin-left="0.751cm" fo:margin-right="0cm" fo:text-align="justify" style:justify-single-word="false" fo:text-indent="-0.762cm" style:auto-text-indent="false"/>
      <style:text-properties fo:font-size="11pt" officeooo:paragraph-rsid="001237d2" style:font-size-asian="11pt" style:font-size-complex="11pt"/>
    </style:style>
    <style:style style:name="P39" style:family="paragraph" style:parent-style-name="Odstavec_20_se_20_seznamem" style:list-style-name="WW8Num5">
      <style:paragraph-properties fo:margin-left="0.751cm" fo:margin-right="0cm" fo:text-align="justify" style:justify-single-word="false" fo:text-indent="-0.762cm" style:auto-text-indent="false"/>
      <style:text-properties fo:font-size="11pt" officeooo:paragraph-rsid="001237d2" style:font-size-asian="11pt" style:font-size-complex="11pt"/>
    </style:style>
    <style:style style:name="P40" style:family="paragraph" style:parent-style-name="Odstavec_20_se_20_seznamem" style:list-style-name="WW8Num2">
      <style:paragraph-properties fo:margin-left="0.751cm" fo:margin-right="0cm" fo:text-align="justify" style:justify-single-word="false" fo:text-indent="-0.762cm" style:auto-text-indent="false"/>
      <style:text-properties fo:font-size="11pt" officeooo:paragraph-rsid="001237d2" style:font-size-asian="11pt" style:font-size-complex="11pt"/>
    </style:style>
    <style:style style:name="P41" style:family="paragraph" style:parent-style-name="Odstavec_20_se_20_seznamem" style:list-style-name="WW8Num9">
      <style:paragraph-properties fo:margin-left="0.751cm" fo:margin-right="0cm" fo:text-align="justify" style:justify-single-word="false" fo:text-indent="-0.762cm" style:auto-text-indent="false"/>
      <style:text-properties fo:font-size="11pt" officeooo:paragraph-rsid="001237d2" style:font-size-asian="11pt" style:font-size-complex="11pt"/>
    </style:style>
    <style:style style:name="P42" style:family="paragraph" style:parent-style-name="Odstavec_20_se_20_seznamem" style:list-style-name="WW8Num8">
      <style:paragraph-properties fo:margin-left="0.751cm" fo:margin-right="0cm" fo:text-align="justify" style:justify-single-word="false" fo:text-indent="-0.762cm" style:auto-text-indent="false"/>
      <style:text-properties fo:font-size="11pt" officeooo:paragraph-rsid="001237d2" style:font-size-asian="11pt" style:font-size-complex="11pt"/>
    </style:style>
    <style:style style:name="P43" style:family="paragraph" style:parent-style-name="Odstavec_20_se_20_seznamem" style:list-style-name="WW8Num5">
      <style:paragraph-properties fo:margin-left="1cm" fo:margin-right="0cm" fo:text-align="justify" style:justify-single-word="false" fo:text-indent="-1cm" style:auto-text-indent="false"/>
      <style:text-properties fo:font-size="11pt" officeooo:paragraph-rsid="001237d2" style:font-size-asian="11pt" style:font-size-complex="11pt"/>
    </style:style>
    <style:style style:name="P44" style:family="paragraph" style:parent-style-name="Odstavec_20_se_20_seznamem" style:list-style-name="WW8Num9">
      <style:paragraph-properties fo:margin-left="1cm" fo:margin-right="0cm" fo:text-align="justify" style:justify-single-word="false" fo:text-indent="-1cm" style:auto-text-indent="false"/>
      <style:text-properties fo:font-size="11pt" officeooo:paragraph-rsid="001237d2" style:font-size-asian="11pt" style:font-size-complex="11pt"/>
    </style:style>
    <style:style style:name="P45" style:family="paragraph" style:parent-style-name="Odstavec_20_se_20_seznamem" style:list-style-name="WW8Num4">
      <style:paragraph-properties fo:margin-left="1cm" fo:margin-right="0cm" fo:text-align="justify" style:justify-single-word="false" fo:text-indent="-1cm" style:auto-text-indent="false"/>
      <style:text-properties fo:font-size="11pt" officeooo:paragraph-rsid="001237d2" style:font-size-asian="11pt" style:font-size-complex="11pt"/>
    </style:style>
    <style:style style:name="P46" style:family="paragraph" style:parent-style-name="Odstavec_20_se_20_seznamem">
      <style:paragraph-properties fo:margin-left="1cm" fo:margin-right="0cm" fo:text-align="justify" style:justify-single-word="false" fo:text-indent="0cm" style:auto-text-indent="false"/>
      <style:text-properties fo:font-size="11pt" officeooo:paragraph-rsid="001237d2" style:font-size-asian="11pt" style:font-size-complex="11pt"/>
    </style:style>
    <style:style style:name="P47" style:family="paragraph" style:parent-style-name="Odstavec_20_se_20_seznamem">
      <style:paragraph-properties fo:margin-left="1cm" fo:margin-right="0cm" fo:text-align="justify" style:justify-single-word="false" fo:text-indent="0cm" style:auto-text-indent="false"/>
      <style:text-properties officeooo:paragraph-rsid="001237d2"/>
    </style:style>
    <style:style style:name="P48" style:family="paragraph" style:parent-style-name="Odstavec_20_se_20_seznamem" style:list-style-name="WW8Num9">
      <style:paragraph-properties fo:margin-left="0.751cm" fo:margin-right="0cm" fo:text-align="justify" style:justify-single-word="false" fo:text-indent="-0.751cm" style:auto-text-indent="false"/>
      <style:text-properties fo:font-size="11pt" officeooo:paragraph-rsid="001237d2" style:font-size-asian="11pt" style:font-size-complex="11pt"/>
    </style:style>
    <style:style style:name="P49" style:family="paragraph" style:parent-style-name="Odstavec_20_se_20_seznamem">
      <style:paragraph-properties fo:margin-left="0.751cm" fo:margin-right="0cm" fo:text-align="justify" style:justify-single-word="false" fo:text-indent="0cm" style:auto-text-indent="false"/>
      <style:text-properties fo:font-size="11pt" officeooo:paragraph-rsid="001237d2" style:font-name-asian="Arial Unicode MS" style:font-size-asian="11pt" style:font-size-complex="11pt"/>
    </style:style>
    <style:style style:name="P50" style:family="paragraph" style:parent-style-name="Odstavec_20_se_20_seznamem" style:list-style-name="WW8Num4">
      <style:paragraph-properties fo:margin-left="1cm" fo:margin-right="0cm" fo:text-align="justify" style:justify-single-word="false" fo:text-indent="-1.011cm" style:auto-text-indent="false"/>
      <style:text-properties fo:font-size="11pt" officeooo:paragraph-rsid="001237d2" style:font-size-asian="11pt" style:font-size-complex="11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text:display="none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name-asian="Arial Unicode MS" style:font-size-asian="11pt" style:font-weight-asian="bold" style:font-size-complex="11pt" text:display="none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name-asian="Arial Unicode MS" style:font-weight-asian="bold" text:display="none"/>
    </style:style>
    <style:style style:name="T10" style:family="text">
      <style:text-properties style:font-name-asian="Arial Unicode MS"/>
    </style:style>
    <style:style style:name="T11" style:family="text">
      <style:text-properties style:font-name-asian="Arial Unicode MS" text:display="none"/>
    </style:style>
    <style:style style:name="T12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8"/><text:span text:style-name="T1">Smlouva o dílo č. 21700443</text:span><text:bookmark text:name="z"/></text:p>
      <text:p text:style-name="P6"><text:span text:style-name="T1"><text:s text:c="21"/></text:span><text:span text:style-name="T2"><text:s/>dle § 2586 a násl. občanského zákoníku.</text:span></text:p>
      <text:p text:style-name="P1"/>
      <text:p text:style-name="P8"/>
      <text:h text:style-name="P18" text:outline-level="1">Článek č. 1 - Účastníci smlouvy</text:h>
      <text:p text:style-name="P2"/>
      <text:list xml:id="list4595006603469867447" text:style-name="WW8Num6">
        <text:list-item>
          <text:list>
            <text:list-item>
              <text:p text:style-name="P33"><text:span text:style-name="T3">Objednatel: <text:tab/></text:span><text:span text:style-name="T7">Městská knihovna Ústí nad Orlicí</text:span></text:p>
            </text:list-item>
          </text:list>
        </text:list-item>
      </text:list>
      <text:p text:style-name="P12">Příkopy 376</text:p>
      <text:p text:style-name="P12">562 01 <text:s text:c="2"/>Ústí nad Orlicí<text:tab/></text:p>
      <text:p text:style-name="P12">IČO: 68212691</text:p>
      <text:p text:style-name="P12">DIČ: </text:p>
      <text:p text:style-name="P12">bankovní spojení: 14435611/0100</text:p>
      <text:p text:style-name="P12">účet č.: </text:p>
      <text:p text:style-name="P12">zastoupený: PhDr. Jana Kalousková</text:p>
      <text:p text:style-name="P4"/>
      <text:list xml:id="list161731332475324" text:continue-numbering="true" text:style-name="WW8Num6">
        <text:list-item>
          <text:list>
            <text:list-item>
              <text:p text:style-name="P33"><text:span text:style-name="T3">Zhotovitel: <text:tab/></text:span><text:span text:style-name="T7">Stavona, spol. s r.o.</text:span></text:p>
            </text:list-item>
          </text:list>
        </text:list-item>
      </text:list>
      <text:p text:style-name="P12">561 14 <text:s text:c="2"/>České Libchavy 177</text:p>
      <text:p text:style-name="P12">IČO: 15030768</text:p>
      <text:p text:style-name="P12">DIČ: CZ15030768</text:p>
      <text:p text:style-name="P12">bankovní spojení: ČSOB Rychnov nad Kněžnou</text:p>
      <text:p text:style-name="P12">účet č.: 195145882/0300</text:p>
      <text:p text:style-name="P12">Zápis do OR u Krajského soudu v Hradci Králové:</text:p>
      <text:p text:style-name="P12">oddíl C, vložka 1110</text:p>
      <text:p text:style-name="P12">zastoupený: Ing. Antonín Sychra</text:p>
      <text:p text:style-name="P12"/>
      <text:p text:style-name="P13">- ve věcech smluvních oprávněn jednat:</text:p>
      <text:p text:style-name="P4"><text:tab/><text:tab/><text:tab/>Lubomír Hoffman, obchodní oddělení</text:p>
      <text:p text:style-name="P13">- ve věcech dodávky oprávněn jednat:</text:p>
      <text:p text:style-name="P13">Ivo Dvořák st., vedoucí montáže</text:p>
      <text:p text:style-name="P13">-ve věcech montáže a servisu:</text:p>
      <text:p text:style-name="P13">Marie Kopecká, montážní oddělení, tel. 465 582 125 </text:p>
      <text:p text:style-name="P13">Věra Diblíková, servisní oddělení, tel. 465 582 125</text:p>
      <text:p text:style-name="P13">- ve věcech fakturace a platebního styku:</text:p>
      <text:p text:style-name="P12">Hana Skokanová - jednatel, Lenka Doležalová - účetní</text:p>
      <text:p text:style-name="P9"/>
      <text:p text:style-name="P9"/>
      <text:h text:style-name="P18" text:outline-level="1">Článek č. 2 - Dílo</text:h>
      <text:list xml:id="list1578650329818485643" text:style-name="WW8Num3">
        <text:list-item>
          <text:p text:style-name="P20"/>
        </text:list-item>
        <text:list-item>
          <text:p text:style-name="P20"/>
          <text:list>
            <text:list-item>
              <text:p text:style-name="P37">Dodávka a montáž plastových otvorových výplní z profilů PVC firmy VEKA AG dle přílohy č. 1.</text:p>
            </text:list-item>
          </text:list>
        </text:list-item>
      </text:list>
      <text:p text:style-name="P14"><text:span text:style-name="T3">Otvorové výplně budou zabudovány do stavby objednatele v Ústí nad Orlicí</text:span> -</text:p>
      <text:p text:style-name="P15">Městská knihovna Ústí nad Orlicí.</text:p>
      <text:list xml:id="list161731740520066" text:continue-numbering="true" text:style-name="WW8Num3">
        <text:list-item>
          <text:list>
            <text:list-item>
              <text:p text:style-name="P37">Součástí díla je doprava výrobků z výroby v Českých Libchavách na místo montáže.</text:p>
            </text:list-item>
          </text:list>
        </text:list-item>
      </text:list>
      <text:p text:style-name="P10"/>
      <text:h text:style-name="P18" text:outline-level="1">Článek č. 3 - Cena díla</text:h>
      <text:list xml:id="list161730650995470" text:continue-numbering="true" text:style-name="WW8Num3">
        <text:list-item>
          <text:p text:style-name="P20"/>
          <text:list>
            <text:list-item>
              <text:p text:style-name="P34"><text:span text:style-name="T3">Cena díla činí celkem</text:span><text:span text:style-name="T7"> 101 242,60</text:span><text:span text:style-name="T8"> </text:span><text:span text:style-name="T7">Kč</text:span><text:span text:style-name="T3">, včetně 21 % DPH.</text:span></text:p>
            </text:list-item>
            <text:list-item>
              <text:p text:style-name="P37">V případě změny sazby daně z přidané hodnoty (DPH) bude výše procentní sazby DPH upravena dle platného právního předpisu a to ode dne jeho účinnosti.</text:p>
            </text:list-item>
          </text:list>
        </text:list-item>
      </text:list>
      <text:p text:style-name="P5"/>
      <text:h text:style-name="P18" text:outline-level="1">Článek č. 4 - Dodávka, plnění</text:h>
      <text:list xml:id="list5963074471606386031" text:style-name="WW8Num7">
        <text:list-item>
          <text:p text:style-name="P21"/>
        </text:list-item>
        <text:list-item>
          <text:p text:style-name="P21"/>
        </text:list-item>
        <text:list-item>
          <text:p text:style-name="P21"/>
        </text:list-item>
        <text:list-item>
          <text:p text:style-name="P21"/>
          <text:list>
            <text:list-item>
              <text:p text:style-name="P38">Dodávka a montáž bude provedena do 3 týdnů po podpisu smlouvy a složení zálohy na účet zhotovitele.</text:p>
            </text:list-item>
            <text:list-item>
              <text:p text:style-name="P38">Termín dokončení smlouvy o dílo nebude dodržen v případě zásahu vyšší moci nebo z viny objednatele. Pro účely této smlouvy se za vyšší moc považují skutečnosti, které nejsou závislé a ani nemohou být ovlivněny smluvními stranami např. živelné pohromy, války apod. </text:p>
            </text:list-item>
          </text:list>
        </text:list-item>
      </text:list>
      <text:p text:style-name="P16"/>
      <text:p text:style-name="P16"/>
      <text:p text:style-name="P17">Článek č. 5 - Spolupůsobení objednatele</text:p>
      <text:list xml:id="list2587194562737978384" text:style-name="WW8Num5">
        <text:list-item>
          <text:p text:style-name="P26"/>
        </text:list-item>
        <text:list-item>
          <text:p text:style-name="P26"/>
        </text:list-item>
        <text:list-item>
          <text:p text:style-name="P26"/>
        </text:list-item>
        <text:list-item>
          <text:p text:style-name="P26"/>
        </text:list-item>
        <text:list-item>
          <text:p text:style-name="P26"/>
          <text:list>
            <text:list-item>
              <text:p text:style-name="P26"/>
              <text:list>
                <text:list-item>
                  <text:p text:style-name="P43"><text:soft-page-break/>Hloubku osazení otvorových výplní určí zákazník nebo jím pověřená osoba přímo v místě zabudování a to tak, aby osazení nebylo v rozporu s možnostmi zabudování.</text:p>
                </text:list-item>
                <text:list-item>
                  <text:p text:style-name="P43">Staveniště (včetně určení umístění jednotlivých otvorových výplní) předá za objednatele</text:p>
                </text:list-item>
              </text:list>
            </text:list-item>
          </text:list>
        </text:list-item>
      </text:list>
      <text:p text:style-name="P46">paní PhDr. Jana Kalousková, tel. č.: 604 858 821, která musí být v době příjezdu pracovníků montáže přítomna.</text:p>
      <text:list xml:id="list161730836318164" text:continue-numbering="true" text:style-name="WW8Num5">
        <text:list-item>
          <text:list>
            <text:list-item>
              <text:p text:style-name="P39">Objednatel zajistí bezpečné uskladnění dodaných výrobků v době od dodání výrobků na místo montáže až do doby jejich zabudování.</text:p>
            </text:list-item>
            <text:list-item>
              <text:p text:style-name="P39">Objednatel zabezpečí zhotoviteli bezpečný přístup a možnost dopravy výrobků ke stavebním otvorům ze strany jejich montáže (např. schody, výtah, rampa).</text:p>
            </text:list-item>
            <text:list-item>
              <text:p text:style-name="P39">Cena montáže je platná jen za předpokladu plynulé montáže, bez přerušení vyžádaného ze strany objednatele.</text:p>
            </text:list-item>
          </text:list>
        </text:list-item>
      </text:list>
      <text:h text:style-name="P19" text:outline-level="1"/>
      <text:h text:style-name="P18" text:outline-level="1">Článek č. 6 - Předání díla</text:h>
      <text:list xml:id="list5989034537451045269" text:style-name="WW8Num2">
        <text:list-item>
          <text:p text:style-name="P22"/>
        </text:list-item>
        <text:list-item>
          <text:p text:style-name="P22"/>
        </text:list-item>
        <text:list-item>
          <text:p text:style-name="P22"/>
        </text:list-item>
        <text:list-item>
          <text:p text:style-name="P22"/>
        </text:list-item>
        <text:list-item>
          <text:p text:style-name="P27"/>
        </text:list-item>
        <text:list-item>
          <text:p text:style-name="P27"/>
          <text:list>
            <text:list-item>
              <text:p text:style-name="P40">Zhotovitel předá objednateli dílo předávacím protokolem a dodacím listem.</text:p>
            </text:list-item>
            <text:list-item>
              <text:p text:style-name="P40">Dílo je objednatel povinen převzít bezodkladně po dokončení díla.</text:p>
            </text:list-item>
            <text:list-item>
              <text:p text:style-name="P40">Kvalita skla a případné reklamace se posuzují dle ČSN EN 572, ČSN EN 1096, ČSN EN 1279, ČSN EN 1863, ČSN EN 12150, ČSN EN 14179 a ČSN EN ISO 12543.</text:p>
            </text:list-item>
            <text:list-item>
              <text:p text:style-name="P40">Vizuální hodnocení povrchů plastových oken a dveří se posuzuje dle Směrnice České komory lehkých obvodových plášťů S02/2013. </text:p>
            </text:list-item>
            <text:list-item>
              <text:p text:style-name="P40">Kvalita hliníkových výplní stavebních otvorů a části obvodových plášťů se posuzují dle směrnice České komory lehkých obvodových plášťů S01/2011 revize 1.2014. </text:p>
            </text:list-item>
            <text:list-item>
              <text:p text:style-name="P40">Dílo bude zhotovitelem odevzdáno a objednatelem převzato i tehdy, když v předávacím protokolu budou uvedeny vady a nedodělky, které samy o sobě, ani ve spojení s jinými, nebrání plynulému a bezpečnému provozu (užívání). Tyto zjevné vady a nedodělky musí být uvedeny v předávacím protokolu a stanoven termín jejich odstranění.</text:p>
            </text:list-item>
          </text:list>
        </text:list-item>
      </text:list>
      <text:p text:style-name="P11"/>
      <text:h text:style-name="P18" text:outline-level="1">Článek č. 7 - Placení a platební podmínky</text:h>
      <text:list xml:id="list2825166920140632688" text:style-name="WW8Num9">
        <text:list-item>
          <text:p text:style-name="P23"/>
        </text:list-item>
        <text:list-item>
          <text:p text:style-name="P23"/>
        </text:list-item>
        <text:list-item>
          <text:p text:style-name="P23"/>
        </text:list-item>
        <text:list-item>
          <text:p text:style-name="P23"/>
        </text:list-item>
        <text:list-item>
          <text:p text:style-name="P30"/>
        </text:list-item>
        <text:list-item>
          <text:p text:style-name="P30"/>
        </text:list-item>
        <text:list-item>
          <text:p text:style-name="P30"/>
          <text:list>
            <text:list-item>
              <text:p text:style-name="P35"><text:span text:style-name="T3">Objednatel složí na účet zhotovitele částku ve výši</text:span><text:span text:style-name="T7"> 50 000,- Kč</text:span><text:span text:style-name="T8"> </text:span><text:span text:style-name="T3">na základě zálohového listu. Datum uskutečnění plnění u zaplacené zálohy nastává dnem přijetí platby.</text:span></text:p>
            </text:list-item>
            <text:list-item>
              <text:p text:style-name="P41">V případě, že vzniknou na straně objednatele důvody, které znemožní zhotoviteli dokončení díla v dohodnutých termínech, je povinen objednatel po dodávce výrobků složit druhou zálohu do výše ceny výrobků dle přílohy č.1. této smlouvy včetně DPH. </text:p>
            </text:list-item>
            <text:list-item>
              <text:p text:style-name="P28"/>
              <text:list>
                <text:list-item>
                  <text:p text:style-name="P44">Fakturace:</text:p>
                </text:list-item>
              </text:list>
            </text:list-item>
          </text:list>
        </text:list-item>
      </text:list>
      <text:p text:style-name="P47"><text:span text:style-name="T3">Zbytek ceny díla, tj.</text:span><text:span text:style-name="T7"> 51 242,60 Kč</text:span><text:span text:style-name="T3">, zaplatí objednatel na základě faktury vystavené zhotovitelem po dokončení díla. Lhůta splatnosti se sjednává 14 dní ode dne odeslání.</text:span></text:p>
      <text:list xml:id="list161731612911538" text:continue-numbering="true" text:style-name="WW8Num9">
        <text:list-item>
          <text:list>
            <text:list-item>
              <text:list>
                <text:list-item>
                  <text:p text:style-name="P44">Datum uskutečnění plnění nastává dnem předání díla.</text:p>
                </text:list-item>
                <text:list-item>
                  <text:p text:style-name="P44">Po dohodě smluvních stran je možná dílčí fakturace na základě dílčího předání díla.</text:p>
                </text:list-item>
              </text:list>
            </text:list-item>
            <text:list-item>
              <text:p text:style-name="P48">V případě, že objednatel nesplní podmínky zhotovitele pro stavební připravenost, uhradí zhotoviteli vzniklou škodu a potřebné vícenáklady včetně dopravy.</text:p>
            </text:list-item>
            <text:list-item>
              <text:p text:style-name="P48">Jakékoliv odsouhlasené vícepráce budou účtovány v hodinové sazbě 250,- Kč/hod bez DPH + vynaložené materiálové náklady.</text:p>
            </text:list-item>
          </text:list>
        </text:list-item>
      </text:list>
      <text:h text:style-name="P19" text:outline-level="1"/>
      <text:h text:style-name="P18" text:outline-level="1">Článek č. 8 - Smluvní pokuty</text:h>
      <text:list xml:id="list8059233856606129424" text:style-name="WW8Num8">
        <text:list-item>
          <text:p text:style-name="P24"/>
        </text:list-item>
        <text:list-item>
          <text:p text:style-name="P24"/>
        </text:list-item>
        <text:list-item>
          <text:p text:style-name="P24"/>
        </text:list-item>
        <text:list-item>
          <text:p text:style-name="P24"/>
        </text:list-item>
        <text:list-item>
          <text:p text:style-name="P31"/>
        </text:list-item>
        <text:list-item>
          <text:p text:style-name="P31"/>
        </text:list-item>
        <text:list-item>
          <text:p text:style-name="P31"/>
        </text:list-item>
        <text:list-item>
          <text:p text:style-name="P31"/>
          <text:list>
            <text:list-item>
              <text:p text:style-name="P42">V případě nesplnění termínu dokončení díla z viny zhotovitele je tento povinen uhradit objednateli smluvní pokutu ve výši 0,05 % z ceny díla za každý den prodlení.</text:p>
            </text:list-item>
            <text:list-item>
              <text:p text:style-name="P42">Při nesplnění realizace platby objednatele je tento povinen uhradit zhotoviteli 0,05 % z neuhrazené ceny díla za každý den prodlení.</text:p>
            </text:list-item>
          </text:list>
        </text:list-item>
      </text:list>
      <text:p text:style-name="P11"/>
      <text:h text:style-name="P18" text:outline-level="1">Článek č. 9 - Odpovědnost za vady, záruka</text:h>
      <text:list xml:id="list3099285494373326630" text:style-name="WW8Num4">
        <text:list-item>
          <text:p text:style-name="P25"/>
        </text:list-item>
        <text:list-item>
          <text:p text:style-name="P25"/>
        </text:list-item>
        <text:list-item>
          <text:p text:style-name="P25"/>
        </text:list-item>
        <text:list-item>
          <text:p text:style-name="P25"/>
        </text:list-item>
        <text:list-item>
          <text:p text:style-name="P32"/>
        </text:list-item>
        <text:list-item>
          <text:p text:style-name="P32"/>
        </text:list-item>
        <text:list-item>
          <text:p text:style-name="P32"/>
        </text:list-item>
        <text:list-item>
          <text:p text:style-name="P32"/>
        </text:list-item>
        <text:list-item>
          <text:p text:style-name="P32"/>
          <text:list>
            <text:list-item>
              <text:p text:style-name="P36"><text:span text:style-name="T3">Záruční doba je 60 měsíců od doby převzetí. Zhotovitel předá záruční list</text:span><text:span text:style-name="T7">. </text:span><text:span text:style-name="T3">Prodloužená záruka se nevztahuje</text:span><text:span text:style-name="T7"> </text:span><text:span text:style-name="T3">na žaluzie, elektrické, elektrotechnické a elektronické prvky, dveřní zámky a zednické práce, u nichž záruka činí 24 měsíců. Podmínkou uplatnění záruky je předložení záručního listu.</text:span></text:p>
            </text:list-item>
          </text:list>
        </text:list-item>
      </text:list>
      <text:p text:style-name="P49"/>
      <text:p text:style-name="P17">Článek č. 10 - Závěrečná ustanovení</text:p>
      <text:list xml:id="list161732288382524" text:continue-numbering="true" text:style-name="WW8Num4">
        <text:list-item>
          <text:p text:style-name="P29"/>
          <text:list>
            <text:list-item>
              <text:p text:style-name="P50">Ostatní ve smlouvě neupravené právní skutečnosti se řídí zákonem č.89/2012 Sb., občanským zákoníkem.</text:p>
            </text:list-item>
            <text:list-item>
              <text:p text:style-name="P45"><text:soft-page-break/>Tato smlouva se uzavírá v písemné formě a může být měněna nebo doplňována na základě úplné a vzájemné dohody smluvních stran pouze písemnými dodatky podepsanými účastníky této smlouvy.</text:p>
            </text:list-item>
            <text:list-item>
              <text:p text:style-name="P45">Účastníci této smlouvy prohlašují, že se před podpisem této dohody podrobně seznámili s jejím obsahem, s obsahem této smlouvy zcela a bez výhrad souhlasí, tato smlouva byla sepsána podle jejich pravé a svobodné vůle, prosté jakéhokoliv omylu či nátlaku, na jejich straně nejsou žádné překážky, které by bránily sjednání a podpisu této smlouvy.</text:p>
            </text:list-item>
            <text:list-item>
              <text:p text:style-name="P45">Tato smlouva je vyhotovena ve 2 vyhotoveních s platností originálu obou, přičemž po jednom vyhotovení obdrží každý účastník.</text:p>
            </text:list-item>
            <text:list-item>
              <text:p text:style-name="P45">Tato smlouva nabývá platnosti dnem jejího podpisu účastníky a účinnost nastává dnem doručení této smlouvy zhotoviteli a zaplacením zálohy, pokud byla sjednána.</text:p>
            </text:list-item>
          </text:list>
        </text:list-item>
      </text:list>
      <text:p text:style-name="P4"/>
      <text:p text:style-name="P4">Přílohy:</text:p>
      <text:list xml:id="list6387010841170295761" text:style-name="WW8Num10">
        <text:list-item>
          <text:p text:style-name="P3">Rozpis pozic (specifikace jednotlivých položek, včetně stavebních otvorů + rozpis cen)</text:p>
        </text:list-item>
        <text:list-item>
          <text:p text:style-name="P3">Prohlášení o vlastnostech</text:p>
        </text:list-item>
        <text:list-item>
          <text:p text:style-name="P3">Čestné prohlášení</text:p>
        </text:list-item>
      </text:list>
      <text:p text:style-name="P9"/>
      <text:p text:style-name="P9"/>
      <text:p text:style-name="P4">V Českých Libchavách dne: <text:tab/>15.5.2017<text:tab/><text:tab/>Podepsáno dne:</text:p>
      <text:p text:style-name="P9"/>
      <text:p text:style-name="P4"><text:tab/><text:tab/>Zhotovitel:<text:tab/><text:tab/><text:tab/><text:tab/>Objednatel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Ottawa" svg:font-family="Ottawa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6z0" style:family="text"/>
    <style:style style:name="WW8Num6z1" style:family="text">
      <style:text-properties fo:font-size="11pt" fo:font-weight="normal" style:font-size-asian="11pt" style:font-weight-asian="normal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/>
    <style:style style:name="WW8Num3z1" style:family="text">
      <style:text-properties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/>
    <style:style style:name="WW8Num7z1" style:family="text">
      <style:text-properties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2" style:family="text">
      <style:text-properties fo:font-size="11pt" style:font-size-asian="11pt" style:font-size-complex="11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/>
    <style:style style:name="WW8Num2z1" style:family="text">
      <style:text-properties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/>
    <style:style style:name="WW8Num9z1" style:family="text">
      <style:text-properties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0" style:family="text"/>
    <style:style style:name="WW8Num8z1" style:family="text">
      <style:text-properties style:font-name-asian="Arial Unicode MS" style:font-family-asian="'Arial Unicode MS'" style:font-family-generic-asian="swiss" style:font-pitch-asian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0" style:family="text"/>
    <style:style style:name="WW8Num4z1" style:family="text">
      <style:text-properties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0z0" style:family="text">
      <style:text-properties fo:font-size="11pt" style:font-size-asian="11pt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16:14:18.672000000</meta:creation-date>
    <dc:date>2017-05-17T16:17:30.035000000</dc:date>
    <meta:editing-duration>PT3M11S</meta:editing-duration>
    <meta:editing-cycles>1</meta:editing-cycles>
    <meta:document-statistic meta:table-count="0" meta:image-count="0" meta:object-count="0" meta:page-count="3" meta:paragraph-count="80" meta:word-count="1008" meta:character-count="6545" meta:non-whitespace-character-count="5590"/>
    <meta:generator>LibreOffice/5.2.4.2$Windows_X86_64 LibreOffice_project/3d5603e1122f0f102b62521720ab13a38a4e0eb0</meta:generator>
  </office:meta>
</office:document-meta>
</file>