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</style:style>
    <style:style style:name="T19" style:parent-style-name="Standardnípísmoodstavce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číslo : ŽP22026</text:span></text:p>
      <text:p text:style-name="P12"/>
      <text:p text:style-name="P13">Objednatel<text:s/><text:tab/><text:tab/><text:tab/>IČO: 00271560<text:s/><text:tab/><text:tab/>DIČ: CZ00271560</text:p>
      <text:p text:style-name="P14">Město Hořice</text:p>
      <text:p text:style-name="P15">náměstí Jiřího z Poděbrad 342</text:p>
      <text:p text:style-name="P16">508 01 Hořice<text:s/></text:p>
      <text:p text:style-name="P17">Bankovní spojení</text:p>
      <text:p text:style-name="P18"><text:span text:style-name="T19">Číslo účtu<text:s/></text:span><text:span text:style-name="T20">27-1161157329/0800</text:span></text:p>
      <text:p text:style-name="P21"/>
      <text:p text:style-name="P22">Dodavatel<text:s/><text:tab/><text:tab/><text:tab/>IČO: 25931415<text:s/><text:tab/><text:tab/>DIČ: CZ25931415</text:p>
      <text:p text:style-name="P23">Technické služby Hořice spol. s r.o.</text:p>
      <text:p text:style-name="P24">Čelakovského 1457</text:p>
      <text:p text:style-name="P25">Hořice</text:p>
      <text:p text:style-name="P26">508 01 Hořice</text:p>
      <text:p text:style-name="P27"/>
      <text:p text:style-name="P28"/>
      <text:p text:style-name="P29">Objednáváme: ŽP - práce na kompostárně</text:p>
      <text:p text:style-name="P30">Objednáváme u Vás zhotovení prácí na kompostárně v Lískovicích:</text:p>
      <text:p text:style-name="P31">Převoz kompostu, úklid kompostu na kompostárně, přesévání kompostu, úklid.</text:p>
      <text:p text:style-name="P32">Termín do 31.10.2022.</text:p>
      <text:p text:style-name="P33">Cena celkem max. 70 000,- vč. DPH.</text:p>
      <text:p text:style-name="P34"/>
      <text:p text:style-name="P35"/>
      <text:p text:style-name="P36">V Hořicích</text:p>
      <text:p text:style-name="P37">Dne: 17.10.2022</text:p>
      <text:p text:style-name="P38">Vyřizuje:<text:s/>XXXXXXXXXXXX</text:p>
      <text:p text:style-name="P39">Telefon:<text:s/>XXXXXXXXXXX</text:p>
      <text:p text:style-name="P40">E-mail: e-podatelna@horice.org</text:p>
      <text:p text:style-name="P41">Potvrzenou objednávku vraťte na výše uvedenou adresu</text:p>
      <text:p text:style-name="P42"/>
      <text:p text:style-name="P43">Digitálně podepsal</text:p>
      <text:p text:style-name="P44">Ing. Šárka Volfová</text:p>
      <text:p text:style-name="P45">Datum: 2022.10.17</text:p>
      <text:p text:style-name="P46"/>
      <text:p text:style-name="P47">Digitálně<text:s/>podepsal<text:s/></text:p>
      <text:p text:style-name="P48">Bc. Jana<text:s/>Bouzková</text:p>
      <text:p text:style-name="P49">Datum: 2022.10.1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2-11-07T14:46:00Z</meta:creation-date>
    <dc:date>2022-11-07T14:49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19" meta:character-count="824" meta:row-count="5" meta:non-whitespace-character-count="706"/>
  </office:meta>
</office:document-meta>
</file>