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5236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5236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0.8972in" style:use-optimal-column-width="false"/>
    </style:style>
    <style:style style:name="TableColumn19" style:family="table-column">
      <style:table-column-properties style:column-width="0.3736in" style:use-optimal-column-width="false"/>
    </style:style>
    <style:style style:name="TableColumn20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text-properties fo:color="#000000" fo:font-size="8.5pt" style:font-size-asian="8.5pt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font-weight="bold" style:font-weight-asian="bold" fo:color="#000000" fo:font-size="10.5pt" style:font-size-asian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font-style="italic" style:font-style-asian="italic" fo:color="#000000" fo:font-size="8.5pt" style:font-size-asian="8.5pt"/>
    </style:style>
    <style:style style:name="TableCell8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font-weight="bold" style:font-weight-asian="bold" fo:color="#000000" fo:font-size="10.5pt" style:font-size-asian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style="italic" style:font-style-asian="italic" fo:color="#000000" fo:font-size="8.5pt" style:font-size-asian="8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0.5pt" style:font-size-asian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text-properties fo:font-weight="bold" style:font-weight-asian="bold" fo:color="#000000" fo:font-size="10.5pt" style:font-size-asian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8.5pt" style:font-size-asian="8.5pt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text-properties fo:font-weight="bold" style:font-weight-asian="bold" fo:color="#000000" fo:font-size="10.5pt" style:font-size-asian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font-weight="bold" style:font-weight-asian="bold" fo:color="#000000" fo:font-size="8.5pt" style:font-size-asian="8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8.5pt" style:font-size-asian="8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12.5pt" style:font-size-asian="12.5pt"/>
    </style:style>
    <style:style style:name="TableCell158" style:family="table-cell">
      <style:table-cell-properties fo:border="none" style:writing-mode="lr-tb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12.5pt" style:font-size-asian="12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.0277in" fo:padding-left="0.0277in" fo:padding-bottom="0.0277in" fo:padding-right="0.0277in"/>
    </style:style>
    <style:style style:name="P162" style:parent-style-name="Normální" style:family="paragraph">
      <style:text-properties fo:color="#000000" fo:font-size="8.5pt" style:font-size-asian="8.5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12.5pt" style:font-size-asian="12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12.5pt" style:font-size-asian="12.5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style:writing-mode="lr-tb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8" style:parent-style-name="Normální" style:family="paragraph">
      <style:text-properties fo:color="#000000" fo:font-size="8.5pt" style:font-size-asian="8.5pt"/>
    </style:style>
    <style:style style:name="TableCell1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Cell18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Cell19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6" style:parent-style-name="Normální" style:family="paragraph">
      <style:text-properties fo:color="#000000" fo:font-size="8.5pt" style:font-size-asian="8.5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name="TableCell200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1" style:parent-style-name="Normální" style:family="paragraph">
      <style:text-properties fo:color="#000000" fo:font-size="8.5pt" style:font-size-asian="8.5pt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211" style:parent-style-name="Normální" style:family="paragraph">
      <style:text-properties fo:font-style="italic" style:font-style-asian="italic"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4">
            <text:p text:style-name="P2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číslo : <text:s/>192/2022/AK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 table:number-columns-spanned="2">
            <text:p text:style-name="P35">IČO:</text:p>
          </table:table-cell>
          <table:covered-table-cell/>
          <table:table-cell table:style-name="TableCell36" table:number-columns-spanned="2">
            <text:p text:style-name="P37">48804843</text:p>
          </table:table-cell>
          <table:covered-table-cell/>
          <table:table-cell table:style-name="TableCell38">
            <text:p text:style-name="P39">DIČ: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Normální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15">
            <text:p text:style-name="P49">Domov Hortenzie,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10">
            <text:p text:style-name="P54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744 <text:s/>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Dodavatel</text:p>
          </table:table-cell>
          <table:covered-table-cell/>
          <table:table-cell table:style-name="TableCell66">
            <text:p text:style-name="P67">IČO:</text:p>
          </table:table-cell>
          <table:table-cell table:style-name="TableCell68">
            <text:p text:style-name="P69">61584576</text:p>
          </table:table-cell>
          <table:table-cell table:style-name="TableCell70">
            <text:p text:style-name="P71">DIČ:</text:p>
          </table:table-cell>
          <table:table-cell table:style-name="TableCell72">
            <text:p text:style-name="P73">CZ6712280509</text:p>
          </table:table-cell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6">
            <text:p text:style-name="P82">Pavel Mich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>Bankovní spojení</text:p>
          </table:table-cell>
          <table:covered-table-cell/>
          <table:covered-table-cell/>
          <table:table-cell table:style-name="TableCell88" table:number-columns-spanned="7">
            <text:p text:style-name="P89">Komerční banka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>Číslo účtu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6">
            <text:p text:style-name="P106">Hraniční 1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>Lysův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>739 <text:s/>42 <text:s/>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Objednáváme: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4">
            <text:p text:style-name="P139">Lůžkov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>Objednávám u Vá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>500 ks 2,68m prostěradla bílá<text:s/>a´184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500 ks 1,75m podložky bílé, prošité modrou nití a´132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>100 ks povlečení krep 1+1, kód <text:s/>9364-611 a´626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Předpokládaná část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2">
            <text:p text:style-name="P159">220 600 Kč včetně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Příkazce operac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Správce rozpočt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18">
            <text:p text:style-name="P175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Dne :</text:p>
          </table:table-cell>
          <table:table-cell table:style-name="TableCell181" table:number-columns-spanned="17">
            <text:p text:style-name="P182">01.11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Vyřizuje :</text:p>
          </table:table-cell>
          <table:table-cell table:style-name="TableCell188" table:number-columns-spanned="1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Telefon :</text:p>
          </table:table-cell>
          <table:table-cell table:style-name="TableCell195" table:number-columns-spanned="1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E-mail:</text:p>
          </table:table-cell>
          <table:table-cell table:style-name="TableCell202" table:number-columns-spanned="1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18">
            <text:p text:style-name="P208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9">
            <text:p text:style-name="P211">Organizace je zapsána v OR vedeném Krajským soudem v<text:s/>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vska</meta:initial-creator>
    <dc:creator>Účet Microsoft</dc:creator>
    <meta:creation-date>2022-11-07T15:28:00Z</meta:creation-date>
    <dc:date>2022-11-07T15:30:00Z</dc:date>
    <meta:print-date>2022-11-07T15:0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7" meta:character-count="882" meta:row-count="6" meta:non-whitespace-character-count="756"/>
  </office:meta>
</office:document-meta>
</file>