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uhlářství - Marek Sembol</text:p>
      <text:p text:style-name="P2">Jablunkov č. 482</text:p>
      <text:p text:style-name="P3">739 91<text:tab/>Jablunkov</text:p>
      <text:p text:style-name="P4">IČ: 70006539</text:p>
      <text:p text:style-name="P5"/>
      <text:p text:style-name="Standard"/>
      <text:p text:style-name="P6">Střední škola, Jablunkov, příspěvková organizace</text:p>
      <text:p text:style-name="P7">Školní 416</text:p>
      <text:p text:style-name="P8">73991 <text:s/>Jablunkov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0">V Jalunkově <text:s/></text:span><text:span text:style-name="T11">26</text:span><text:span text:style-name="T12">.1</text:span><text:span text:style-name="T13">0</text:span><text:span text:style-name="T14">.2022</text:span></text:p>
      <text:p text:style-name="P15"/>
      <text:p text:style-name="Standard"/>
      <text:p text:style-name="Standard">Dobrý den,</text:p>
      <text:p text:style-name="Standard"/>
      <text:p text:style-name="Standard">potvrzujeme přijetí Vaší objednávky č. 94/6/22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2-11-07T11:55:00Z</dc:date>
    <meta:template xlink:href="Normal" xlink:type="simple"/>
    <meta:editing-cycles>12</meta:editing-cycles>
    <meta:editing-duration>PT840S</meta:editing-duration>
    <meta:document-statistic meta:page-count="1" meta:paragraph-count="1" meta:word-count="51" meta:character-count="357" meta:row-count="2" meta:non-whitespace-character-count="307"/>
  </office:meta>
</office:document-meta>
</file>