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V – IF/010-032 ze dne 31.10.2022</text:p>
      <text:p text:style-name="P2">číslo objednávky uvádějte při korespondenci a fakturaci</text:p>
      <text:p text:style-name="P3"/>
      <text:p text:style-name="P4">DODAVATEL: <text:s/>NAD s.r.o., Brno-Medlánky, Hudcova 86/54, 621 00, IČ 292 82 586</text:p>
      <text:p text:style-name="P5"><text:line-break/>OBJEDNATEL - fakturační a korespondenční adresa:<text:s/></text:p>
      <text:p text:style-name="P6"/>
      <text:p text:style-name="P7">Zoologická zahrada a botanický park Ostrava,</text:p>
      <text:p text:style-name="P8">příspěvková organizace</text:p>
      <text:p text:style-name="P9">Michálkovická 2081/197, 710 00 Ostrava</text:p>
      <text:p text:style-name="P10"><text:s/>IČ: 00373249, DIČ: CZ00373249</text:p>
      <text:p text:style-name="P11"><text:s/>č.ú: 2339-761/0100, KB, a.s.</text:p>
      <text:p text:style-name="P12"><text:s/>zastoupena: Mgr.Jiří Novák - ředitel<text:line-break/>Vyřizuje: <text:s/>xx <text:s/>Tel: xx E-mail: xx</text:p>
      <text:p text:style-name="P13"/>
      <text:p text:style-name="P14">PŘEDMĚT OBJEDNÁVKY:</text:p>
      <text:p text:style-name="P15">Objednávám u Vás následující:</text:p>
      <text:p text:style-name="P16"/>
      <text:p text:style-name="P17">Oprava dvou rákosových střech na vyhlídkách u žiraf . Práce bude provedena <text:s/>v celkovém rozsahu 120m2.</text:p>
      <text:p text:style-name="P18"/>
      <text:p text:style-name="P19">Cena zahrnuje : </text:p>
      <text:p text:style-name="P20">- odstranění mechu a mechem napadeného rákosu ………..30 000,-</text:p>
      <text:p text:style-name="P21">- chemický nástřik proti mechu ……………………………20 500,-</text:p>
      <text:p text:style-name="P22">- dodávka a montáž rákosových rohoží ………………… <text:s/>165 000,-</text:p>
      <text:p text:style-name="P23">- ostatní výdaje …………………………………………… 18 000,-</text:p>
      <text:p text:style-name="P24"/>
      <text:p text:style-name="P25">CZ SPA 43.91.19 – Ostatní pokrývačské práce<text:line-break/>TERMÍN PLNĚNÍ: Do 31.12.2022<text:line-break/>CENA PLNĚNÍ: 233 500,- Kč bez DPH<text:line-break/>MÍSTO PLNĚNÍ: Zoo Ostrava<text:line-break/></text:p>
      <text:p text:style-name="P26">PLATEBNÍ PODMÍNKY:</text:p>
      <text:p text:style-name="P27">Na dodávku/službu bude poskytnuta záloha ve výši: 0,- Kč, která bude uhrazena hotově/převodem z účtu se splatností 0 dní a to na základě vystavené faktury.</text:p>
      <text:p text:style-name="P28">Úhrada konečné faktury bude provedena hotově/převodem z účtu. Splatnost je 20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text:line-break/></text:p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 a akceptuje.</text:p>
      <text:p text:style-name="P33"/>
      <text:p text:style-name="P34">Za objednatele: <text:s text:c="62"/>Potvrzení dodavatele:</text:p>
      <text:p text:style-name="P35"><text:tab/>............................................................ <text:s text:c="36"/>..........................................................</text:p>
      <text:p text:style-name="P36"><text:s text:c="32"/>xx <text:s text:c="73"/></text:p>
      <text:p text:style-name="P37"><text:s text:c="124"/>Akceptace 31.10.2022 <text:s text:c="8"/></text:p>
      <text:p text:style-name="P38"/>
      <text:p text:style-name="P39">Schválila: ……………………………………….</text:p>
      <text:p text:style-name="P40"><text:s text:c="25"/>xx <text:s text:c="11"/></text:p>
      <text:p text:style-name="P41"/>
      <text:p text:style-name="P42"/>
      <text:soft-page-break/>
      <text:p text:style-name="P43">Schválil:</text:p>
      <text:p text:style-name="P44"><text:s text:c="16"/>………………………………………</text:p>
      <text:p text:style-name="P45"><text:s text:c="27"/>xx</text:p>
      <text:p text:style-name="P46"/>
      <text:p text:style-name="P47"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01T07:31:00Z</meta:creation-date>
    <dc:date>2022-11-01T07:35:00Z</dc:date>
    <meta:template xlink:href="Normal" xlink:type="simple"/>
    <meta:editing-cycles>1</meta:editing-cycles>
    <meta:editing-duration>PT240S</meta:editing-duration>
    <meta:document-statistic meta:page-count="2" meta:paragraph-count="5" meta:word-count="423" meta:character-count="2915" meta:row-count="20" meta:non-whitespace-character-count="2497"/>
  </office:meta>
</office:document-meta>
</file>