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3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4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5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6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7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/>
    </style:style>
    <style:style style:name="P8" style:parent-style-name="Normální" style:family="paragraph">
      <style:paragraph-properties style:text-autospace="none" fo:margin-bottom="0in" fo:line-height="100%"/>
    </style:style>
    <style:style style:name="T9" style:parent-style-name="Standardnípísmoodstavce" style:family="text">
      <style:text-properties style:font-name-complex="Calibri" fo:font-style="italic" style:font-style-asian="italic" style:font-style-complex="italic"/>
    </style:style>
    <style:style style:name="T10" style:parent-style-name="Standardnípísmoodstavce" style:family="text">
      <style:text-properties style:font-name-complex="Calibri" fo:font-weight="bold" style:font-weight-asian="bold" style:font-weight-complex="bold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1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18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/>
    </style:style>
    <style:style style:name="P2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/>
    </style:style>
    <style:style style:name="P21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22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23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24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25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26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2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28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29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30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31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32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33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34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35" style:parent-style-name="Normální" style:family="paragraph">
      <style:paragraph-properties style:text-autospace="none" fo:margin-bottom="0in" fo:line-height="100%"/>
      <style:text-properties style:font-name-complex="Calibri"/>
    </style:style>
  </office:automatic-styles>
  <office:body>
    <office:text text:use-soft-page-breaks="true">
      <text:p text:style-name="P1">O B J E D N Á V K A<text:s/><text:tab/><text:tab/><text:tab/><text:tab/><text:tab/><text:tab/>číslo : HO22078</text:p>
      <text:p text:style-name="P2"/>
      <text:p text:style-name="P3">Objednatel<text:s/><text:tab/><text:tab/>IČO: 00271560<text:s/><text:tab/><text:tab/>DIČ: CZ00271560</text:p>
      <text:p text:style-name="P4">Město Hořice</text:p>
      <text:p text:style-name="P5">náměstí Jiřího z Poděbrad 342</text:p>
      <text:p text:style-name="P6">508 01 Hořice<text:s/></text:p>
      <text:p text:style-name="P7">Bankovní spojení</text:p>
      <text:p text:style-name="P8"><text:span text:style-name="T9">Číslo účtu<text:s/></text:span><text:span text:style-name="T10">27-1161157329/0800</text:span></text:p>
      <text:p text:style-name="P11"/>
      <text:p text:style-name="P12">Dodavatel<text:s/><text:tab/><text:tab/>IČO: 27736628<text:s/><text:tab/><text:tab/>DIČ: CZ27736628</text:p>
      <text:p text:style-name="P13">JaR DIGITAL group s.r.o.</text:p>
      <text:p text:style-name="P14">Za Humny 3309/18</text:p>
      <text:p text:style-name="P15">Boršov</text:p>
      <text:p text:style-name="P16">697 01 Kyjov</text:p>
      <text:p text:style-name="P17"/>
      <text:p text:style-name="P18">Objednáváme: HO - Výměna stavěčů kuželek a ovládání - kuželna Březovice</text:p>
      <text:p text:style-name="P19">Objednáváme u Vás provedení výměny stavěčů kuželek včetně ovládání na kuželně v Březovicích u</text:p>
      <text:p text:style-name="P20">Hořic. Vše za<text:s/>předloženou cenovou nabídku cca 86.836 Kč (bez 21% DPH). V ceně je započtena i potřebná<text:s/>technologická úprava<text:s/>strojovny.</text:p>
      <text:p text:style-name="P21"/>
      <text:p text:style-name="P22">V Hořicích</text:p>
      <text:p text:style-name="P23">Dne: 24.10.2022</text:p>
      <text:p text:style-name="P24">Vyřizuje:<text:s/>XXXXXXXXXXX</text:p>
      <text:p text:style-name="P25">Telefon:<text:s/>XXXXXXXXXXXX</text:p>
      <text:p text:style-name="P26">E-mail: e-podatelna@horice.org (fakturace)</text:p>
      <text:p text:style-name="P27">Potvrzenou objednávku vraťte na výše uvedenou adresu</text:p>
      <text:p text:style-name="P28"/>
      <text:p text:style-name="P29">Digitálně<text:s/>podepsal</text:p>
      <text:p text:style-name="P30">Pavel Mečíř</text:p>
      <text:p text:style-name="P31">Datum:<text:s/>2022.10.24</text:p>
      <text:p text:style-name="P32"/>
      <text:p text:style-name="P33">Digitálně<text:s/>podepsal<text:s/></text:p>
      <text:p text:style-name="P34">Ing.<text:s/>arch. Martin Pour</text:p>
      <text:p text:style-name="P35">Datum:<text:s/>2022.10.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2-11-04T08:41:00Z</meta:creation-date>
    <dc:date>2022-11-04T08:48:00Z</dc:date>
    <meta:template xlink:href="Normal.dotm" xlink:type="simple"/>
    <meta:editing-cycles>1</meta:editing-cycles>
    <meta:editing-duration>PT420S</meta:editing-duration>
    <meta:document-statistic meta:page-count="1" meta:paragraph-count="1" meta:word-count="127" meta:character-count="880" meta:row-count="6" meta:non-whitespace-character-count="754"/>
  </office:meta>
</office:document-meta>
</file>