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</style:style>
    <style:style style:name="T20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9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číslo :<text:s/></text:span><text:span text:style-name="T12">INV22089</text:span></text:p>
      <text:p text:style-name="P13"/>
      <text:p text:style-name="P14">Objednatel<text:s/><text:tab/><text:tab/><text:tab/>IČO: 00271560<text:s/><text:tab/><text:tab/>DIČ: CZ00271560</text:p>
      <text:p text:style-name="P15">Město Hořice</text:p>
      <text:p text:style-name="P16">náměstí Jiřího z Poděbrad 342</text:p>
      <text:p text:style-name="P17">508 01 Hořice<text:s/></text:p>
      <text:p text:style-name="P18">Bankovní spojení</text:p>
      <text:p text:style-name="P19"><text:span text:style-name="T20">Číslo účtu<text:s/></text:span><text:span text:style-name="T21">27-1161157329/0800</text:span></text:p>
      <text:p text:style-name="P22"/>
      <text:p text:style-name="P23">Dodavatel<text:s/><text:tab/><text:tab/><text:tab/>IČO: 25931415<text:s/><text:tab/><text:tab/>DIČ: CZ25931415</text:p>
      <text:p text:style-name="P24">Technické služby Hořice spol. s r.o.</text:p>
      <text:p text:style-name="P25">Čelakovského 1457</text:p>
      <text:p text:style-name="P26">Hořice</text:p>
      <text:p text:style-name="P27">508 01 Hořice</text:p>
      <text:p text:style-name="P28"/>
      <text:p text:style-name="P29"/>
      <text:p text:style-name="P30">Objednáváme:<text:s/>INV – Polozapuštěné kontejnery Havlíčkova ulice - Hořice</text:p>
      <text:p text:style-name="P31">Objednáváme u Vás zemní práce a stavební úpravy pro umístění polozapuštěných kontejnerů v ulici</text:p>
      <text:p text:style-name="P32">Havlíčkova v</text:p>
      <text:p text:style-name="P33">Hořicích. Dle nabídky ze dne 5.8.2022</text:p>
      <text:p text:style-name="P34">termín dodání: září 2022</text:p>
      <text:p text:style-name="P35">cena: 120.889 Kč bez DPH</text:p>
      <text:p text:style-name="P36">fakturace: po dokončení a převzetí prací</text:p>
      <text:p text:style-name="P37">kvalita díla, záruka a odpovědnost za vady: 60 měsíců</text:p>
      <text:p text:style-name="P38">Práce budou provedeny v koordinaci s dodavatelem kontejnerů MEVA.a.s.</text:p>
      <text:p text:style-name="P39"/>
      <text:p text:style-name="P40"/>
      <text:p text:style-name="P41">V Hořicích</text:p>
      <text:p text:style-name="P42">Dne:<text:s/>17.08.2022</text:p>
      <text:p text:style-name="P43">Vyřizuje:<text:s/>XXXXXXXXXXX</text:p>
      <text:p text:style-name="P44">Telefon:<text:s/>XXXXXXXXX</text:p>
      <text:p text:style-name="P45">E-mail: e-podatelna@horice.orgfakturace</text:p>
      <text:p text:style-name="P46">Potvrzenou objednávku vraťte na výše uvedenou adresu</text:p>
      <text:p text:style-name="P47"/>
      <text:p text:style-name="P48">Digitálně podepsal</text:p>
      <text:p text:style-name="P49">Radoš Rykl, Ing.</text:p>
      <text:p text:style-name="P50">Datum: 2022.08.17</text:p>
      <text:p text:style-name="P51"/>
      <text:p text:style-name="P52">Digitálně podepsal</text:p>
      <text:p text:style-name="P53">Aleš Svoboda</text:p>
      <text:p text:style-name="P54">Datum: 2022.08.17</text:p>
      <text:p text:style-name="P55"/>
      <text:p text:style-name="P56">Digitálně podepsal</text:p>
      <text:p text:style-name="P57">Bc. Jana Bouzková</text:p>
      <text:p text:style-name="P58">Datum: 2022.08.17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1-03T13:52:00Z</meta:creation-date>
    <dc:date>2022-11-03T13:55:00Z</dc:date>
    <meta:print-date>2022-06-08T12:08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56" meta:character-count="1076" meta:row-count="7" meta:non-whitespace-character-count="922"/>
  </office:meta>
</office:document-meta>
</file>