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Roboto" svg:font-family="Roboto, 'Segoe UI', Ubuntu, 'lucida grande', tahoma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variant="normal" fo:text-transform="none" fo:color="#222222" style:font-name="Roboto" fo:font-size="9.75pt" fo:letter-spacing="normal" fo:font-style="normal" fo:font-weight="normal" style:font-size-asian="16pt" style:font-weight-asian="bold" style:font-size-complex="16pt" style:font-weight-complex="bold"/>
    </style:style>
    <style:style style:name="P3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Preformatted_20_Text">
      <style:paragraph-properties fo:orphans="2" fo:widows="2"/>
    </style:style>
    <style:style style:name="P6" style:family="paragraph" style:parent-style-name="Preformatted_20_Text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Quotations">
      <style:paragraph-properties fo:margin-left="1cm" fo:margin-right="2.323cm" fo:margin-top="0cm" fo:margin-bottom="0cm" fo:text-indent="0cm" style:auto-text-indent="false" fo:padding="0cm" fo:border="none"/>
      <style:text-properties fo:font-variant="normal" fo:text-transform="none" fo:color="#444492" style:font-name="Arial1" fo:font-size="10pt" fo:letter-spacing="normal" fo:font-style="normal" fo:font-weight="bold"/>
    </style:style>
    <style:style style:name="P8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variant="normal" fo:text-transform="none" fo:color="#444492" style:font-name="Arial1" fo:font-size="10pt" fo:letter-spacing="normal" fo:font-style="normal"/>
    </style:style>
    <style:style style:name="T2" style:family="text">
      <style:text-properties fo:font-variant="normal" fo:text-transform="none" fo:color="#222222" style:font-name="Roboto" fo:font-size="9.75pt" fo:letter-spacing="normal" fo:font-style="normal"/>
    </style:style>
    <style:style style:name="T3" style:family="text">
      <style:text-properties fo:font-variant="normal" fo:text-transform="none" fo:color="#222222" style:font-name="Roboto" fo:font-size="9.75pt" fo:letter-spacing="normal" fo:font-style="normal" fo:font-weight="normal"/>
    </style:style>
    <style:style style:name="T4" style:family="text">
      <style:text-properties fo:font-variant="normal" fo:text-transform="none" fo:color="#222222" style:font-name="Roboto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JEDNÁVKA</text:p>
      <text:p text:style-name="P1"/>
      <text:p text:style-name="P3">Sanofi-Aventis - Internet order</text:p>
      <text:p text:style-name="P4">Sent 27.10.2022 10:40</text:p>
      <text:p text:style-name="P5"/>
      <text:p text:style-name="P4">Order no. 64022 from Nemocnice JindĹ™ichĹŻv Hradec-ĂşstavnĂ­ - JindĹ™ichĹŻv Hradec</text:p>
      <text:p text:style-name="P5"/>
      <text:p text:style-name="P4">---------------------------------------------------</text:p>
      <text:p text:style-name="P4">PID <text:s text:c="3"/>Name <text:s text:c="37"/>I.</text:p>
      <text:p text:style-name="P4">---------------------------------------------------</text:p>
      <text:p text:style-name="P4">CZ <text:s text:c="4"/>CLEXANE INJ SOL ISP 50X0.4ML/4KU <text:s text:c="9"/>40</text:p>
      <text:p text:style-name="P4">CZ <text:s text:c="4"/>CLEXANE INJ SOL ISP 50X0.6ML/6KU <text:s text:c="9"/>10</text:p>
      <text:p text:style-name="P4">CZ <text:s text:c="4"/>CLEXANE INJ SOL ISP 50X1ML/10KU <text:s text:c="11"/>4</text:p>
      <text:p text:style-name="P4">---------------------------------------------------</text:p>
      <text:p text:style-name="P4">Total price w/o VAT: <text:s/>102 693,95 CZK</text:p>
      <text:p text:style-name="P8">Items count: 3</text:p>
      <text:p text:style-name="P6"/>
      <text:p text:style-name="P1"/>
      <text:p text:style-name="P1">AKCEPTACE <text:s text:c="2"/></text:p>
      <text:p text:style-name="P1"/>
      <text:p text:style-name="P1"><text:span text:style-name="T4">Akceptace objednávky 27102022NČ / 64022</text:span><text:line-break/><text:line-break/><text:span text:style-name="T3">Dobrý den,</text:span><text:line-break/><text:line-break/><text:span text:style-name="T3">děkujeme za Vaši objednávku. Vámi učiněnou objednávku v celkové ceně bez DPH </text:span><text:span text:style-name="T2">102 693,95 CZK Z</text:span><text:span text:style-name="T3">e dne 27. 10. 2022 v plném rozsahu přijímáme.</text:span><text:line-break/><text:span text:style-name="T3">Předpokládané datum dodání 01. 11. 2022</text:span><text:line-break/><text:line-break/><text:span text:style-name="T3">Máte-li ke své objednávce jakýkoliv dotaz či připomínku, obraťte se, prosím, na kontaktní osobu uvedenou v záhlaví tohoto e-mailu.</text:span><text:line-break/><text:line-break/><text:span text:style-name="T3">Pěkný den,</text:span><text:line-break/><text:line-break/><text:span text:style-name="T1">Zákaznický servis Sanofi</text:span> </text:p>
      <text:p text:style-name="P1"/>
      <text:p text:style-name="P1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Roboto" svg:font-family="Roboto, 'Segoe UI', Ubuntu, 'lucida grande', tahoma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6T09:30:18.35</meta:creation-date>
    <dc:date>2022-11-03T11:19:06.10</dc:date>
    <meta:editing-duration>PT1M50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18" meta:character-count="965"/>
  </office:meta>
</office:document-meta>
</file>