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63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8" style:parent-style-name="Normální" style:family="paragraph">
      <style:paragraph-properties style:vertical-align="auto"/>
      <style:text-properties fo:font-weight="bold" style:font-weight-asian="bold" style:font-weight-complex="bold" fo:hyphenate="true"/>
    </style:style>
    <style:style style:name="P69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10.2022 – 31.10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3.10.2022</text:p>
      <text:p text:style-name="P37"/>
      <text:p text:style-name="P38">Kuřecí prsa <text:s text:c="5"/><text:tab/><text:tab/><text:s text:c="12"/>6,00 kg<text:tab/><text:s text:c="13"/>1.013 Kč <text:s text:c="8"/>1.166 Kč</text:p>
      <text:p text:style-name="P39">Mleté maso mix<text:tab/><text:tab/><text:tab/>7,00 kg<text:tab/><text:s text:c="13"/>1.197 Kč <text:s text:c="8"/>1.376 Kč</text:p>
      <text:p text:style-name="P40">Šunka<text:tab/><text:tab/><text:tab/><text:tab/><text:tab/>5,00 kg<text:tab/><text:s text:c="16"/>998 Kč <text:s text:c="8"/>1.148 Kč</text:p>
      <text:p text:style-name="P41"/>
      <text:p text:style-name="P42"/>
      <text:p text:style-name="P43">10.10.2022</text:p>
      <text:p text:style-name="P44"/>
      <text:p text:style-name="P45">Vepřová pečeně<text:tab/><text:tab/><text:tab/>6,00 kg<text:tab/><text:tab/><text:s text:c="3"/>834 Kč<text:tab/><text:s text:c="3"/>959 Kč</text:p>
      <text:p text:style-name="P46">Krůtí prsa <text:s text:c="5"/><text:tab/><text:tab/><text:s text:c="24"/>6,00 kg<text:tab/><text:s text:c="12"/>1.273 Kč <text:s text:c="8"/>1.464 Kč</text:p>
      <text:p text:style-name="P47">Mleté maso mix<text:tab/><text:tab/><text:tab/>3,00 kg<text:tab/><text:s text:c="15"/>525 Kč <text:s text:c="11"/>604 Kč</text:p>
      <text:p text:style-name="P48"/>
      <text:p text:style-name="P49">17.10.2022</text:p>
      <text:p text:style-name="P50"/>
      <text:p text:style-name="P51">Krůtí prsa <text:s text:c="5"/><text:tab/><text:tab/><text:s text:c="24"/>7,00 kg<text:tab/><text:s text:c="12"/>1.399 Kč <text:s text:c="8"/>1.609 Kč</text:p>
      <text:p text:style-name="P52">Hovězí maso<text:tab/><text:tab/><text:tab/><text:tab/>5,00 kg<text:tab/><text:tab/>1.220 Kč <text:s text:c="8"/>1.404 Kč</text:p>
      <text:p text:style-name="P53">Kuřecí prsa <text:s text:c="5"/><text:tab/><text:tab/><text:s text:c="12"/>6,00 kg<text:tab/><text:s text:c="15"/>900 Kč <text:s text:c="8"/>1.036 Kč</text:p>
      <text:p text:style-name="P54"/>
      <text:p text:style-name="P55">24.10.2022</text:p>
      <text:p text:style-name="P56"/>
      <text:p text:style-name="P57">Vepřová kýta<text:tab/><text:tab/><text:tab/><text:tab/>6,00 kg<text:tab/><text:s text:c="14"/>688 Kč<text:tab/><text:s/>792 Kč</text:p>
      <text:p text:style-name="P58">Kuřecí prsa <text:s text:c="5"/><text:tab/><text:tab/><text:s text:c="12"/>7,00 kg<text:tab/><text:s text:c="14"/>929 Kč <text:s text:c="7"/>1.067 Kč</text:p>
      <text:p text:style-name="P59">Hovězí kosti<text:tab/><text:tab/><text:tab/><text:tab/>6,00 kg<text:tab/><text:tab/><text:s text:c="2"/>269 Kč <text:s text:c="10"/>309 Kč</text:p>
      <text:p text:style-name="P60">Kuřecí kostra<text:tab/><text:tab/><text:tab/><text:tab/>7,00 kg<text:tab/><text:tab/><text:s text:c="2"/>248 Kč <text:s text:c="10"/>285 Kč</text:p>
      <text:p text:style-name="P61"/>
      <text:p text:style-name="P62">31.10.2022</text:p>
      <text:p text:style-name="P63"/>
      <text:p text:style-name="P64">Kuřecí prsa <text:s text:c="5"/><text:tab/><text:tab/><text:s text:c="12"/>4,00 kg<text:tab/><text:s text:c="15"/>607 Kč <text:s text:c="10"/>698 Kč</text:p>
      <text:p text:style-name="P65">Vepřová kýta<text:tab/><text:tab/><text:tab/><text:tab/>6,00 kg<text:tab/><text:s text:c="15"/>721 Kč<text:tab/><text:s text:c="2"/>829 Kč</text:p>
      <text:p text:style-name="P66">Krůtí prsa <text:s text:c="5"/><text:tab/><text:tab/><text:s text:c="24"/>6,00 kg<text:tab/><text:s text:c="12"/>1.167 Kč <text:s text:c="7"/>1.342 Kč</text:p>
      <text:p text:style-name="P67"/>
      <text:p text:style-name="P68"/>
      <text:p text:style-name="P69"/>
      <text:p text:style-name="P70"/>
      <text:p text:style-name="Standard"><text:span text:style-name="T71">Celkem bez DPH: <text:s/>13.988 Kč</text:span><text:span text:style-name="T72"><text:tab/></text:span><text:span text:style-name="T73"><text:tab/></text:span><text:span text:style-name="T74"><text:tab/></text:span><text:span text:style-name="T75"><text:tab/></text:span><text:span text:style-name="T76"><text:line-break/>Celkem s DPH: <text:s text:c="5"/>16.086 Kč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DPH 15%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Denisa Lazinová</dc:creator>
    <meta:creation-date>2022-11-02T14:42:00Z</meta:creation-date>
    <dc:date>2022-11-02T14:42:00Z</dc:date>
    <meta:print-date>2022-11-02T14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19" meta:row-count="9" meta:non-whitespace-character-count="1130"/>
  </office:meta>
</office:document-meta>
</file>