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8" style:parent-style-name="Standard" style:family="paragraph">
      <style:paragraph-properties fo:text-align="center"/>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2" style:parent-style-name="Standard" style:family="paragraph">
      <style:paragraph-properties fo:text-align="center"/>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7" style:parent-style-name="Standard" style:family="paragraph">
      <style:paragraph-properties fo:text-align="center"/>
    </style:style>
    <style:style style:name="T6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6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89" style:parent-style-name="Standard" style:family="paragraph">
      <style:paragraph-properties fo:text-align="center"/>
    </style:style>
    <style:style style:name="T9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8" style:parent-style-name="Standard" style:family="paragraph">
      <style:paragraph-properties fo:text-align="center"/>
    </style:style>
    <style:style style:name="T10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1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25" style:parent-style-name="Standard" style:family="paragraph">
      <style:paragraph-properties fo:text-align="center"/>
    </style:style>
    <style:style style:name="T12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6" style:parent-style-name="Standardnípísmoodstavce" style:family="text">
      <style:text-properties style:font-name="Times New Roman" fo:font-size="11pt" style:font-size-asian="11pt" style:font-size-complex="11pt"/>
    </style:style>
    <style:style style:name="P13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53"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4"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5"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6"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text:span><text:span text:style-name="T24"> </text:span><text:span text:style-name="T25"><text:line-break/></text:span><text:span text:style-name="T26"><text:line-break/></text:span><text:span text:style-name="T27">uzavírají níže uvedeného dne, měsíce a</text:span><text:span text:style-name="T28"><text:s/>roku podle § 536 obchodního zákoníku, ve znění pozdějších předpisů, tuto</text:span><text:span text:style-name="T29"><text:line-break/></text:span><text:span text:style-name="T30"> </text:span><text:span text:style-name="T31"><text:line-break/></text:span><text:span text:style-name="T32">smlouvu o dílo</text:span><text:span text:style-name="T33"><text:s/>(dále jen „</text:span><text:span text:style-name="T34">Smlouva</text:span><text:span text:style-name="T35">“)</text:span><text:span text:style-name="T36"><text:line-break/></text:span><text:span text:style-name="T37"> </text:span></text:p>
      <text:p text:style-name="P38"><text:span text:style-name="T39">I.</text:span><text:span text:style-name="T40"><text:line-break/></text:span><text:span text:style-name="T41">Předmět Smlouvy</text:span><text:span text:style-name="T42"><text:line-break/></text:span><text:span text:style-name="T43"> </text:span></text:p>
      <text:p text:style-name="Standard"><text:span text:style-name="T44">Zhotovitel se touto smlouvou zavazuje provést na svůj náklad a nebezpečí pro objednatele za podmínek níže<text:s/></text:span><text:span text:style-name="T45">uvedených dílo:</text:span></text:p>
      <text:p text:style-name="Standard"/>
      <text:p text:style-name="Standard"><text:span text:style-name="T46">Dodání provozních, ovládacích a regulačních prvků – včetně jejich montáže a zapojení do systému ÚT (Výměna průmyslového směšovacího ventilu, včetně servopohonu a teplovodního přírubového čerpadla v havarijním a nefunkčním stavu), dále jen<text:s/></text:span><text:span text:style-name="T47">Dílo v objektu plynové kotelny na adrese: K404 – Na Vyhlídce 1990/97, Boskovice.</text:span></text:p>
      <text:p text:style-name="Standard"/>
      <text:p text:style-name="Standard"><text:span text:style-name="T48">Objednatel se zavazuje Dílo převzít a zaplatit za něj Zhotoviteli cenu, která je sjednána v čl. II této Smlouvy, dle skutečného provedení, instalovaného materiálu a rozsahu p</text:span><text:span text:style-name="T49">rací.</text:span><text:span text:style-name="T50"><text:line-break/></text:span><text:span text:style-name="T51"> </text:span></text:p>
      <text:p text:style-name="P52"><text:span text:style-name="T53">II.</text:span><text:span text:style-name="T54"><text:line-break/></text:span><text:span text:style-name="T55">Cena Díla a způsob úhrady</text:span><text:span text:style-name="T56"><text:line-break/></text:span><text:span text:style-name="T57"> </text:span></text:p>
      <text:p text:style-name="Standard"><text:span text:style-name="T58">Smluvní strany se dohodly, že předpokládaná celková cena díla bude činit částku, dle cenové nabídky č. 22NA00133 ze dne 10.10.2022 a rozsahu prací ve výši 79.864,90 Kč (sedmdesát devět tisíc osm set šedesát čtyři kor</text:span><text:span text:style-name="T59">un českých a devadesát haléřů), bez DPH 21%.</text:span></text:p>
      <text:p text:style-name="Standard"><text:span text:style-name="T60">Zhotoviteli nebyla poskytnuta finanční záloha. Platba za dílo bude po odsouhlasení objednatele kontrolou a rozsahem provedených prací zhotoviteli uhrazena na jeho účet č. 43-5367860237 / 0100 vedený u KB Blansko</text:span><text:span text:style-name="T61"><text:s/>po předání a převzetí Díla.</text:span></text:p>
      <text:p text:style-name="Standard"><text:span text:style-name="T62">V případě vzniklých víceprací bude po dohodě s objednatelem vše odsouhlaseno ústně a zaznamenáno písemně v dodatku Smlouvě o dílo.<text:s/></text:span><text:span text:style-name="T63"><text:line-break/></text:span><text:span text:style-name="T64"> </text:span></text:p>
      <text:p text:style-name="P65"/>
      <text:p text:style-name="P66"/>
      <text:soft-page-break/>
      <text:p text:style-name="P67"><text:span text:style-name="T68">III.</text:span><text:span text:style-name="T69"><text:line-break/></text:span><text:span text:style-name="T70">Termín zhotovení díla</text:span><text:span text:style-name="T71"><text:line-break/></text:span><text:span text:style-name="T72"> </text:span></text:p>
      <text:p text:style-name="Standard"><text:span text:style-name="T73">Smluvní strany se dohodly, že Dílo bude<text:s/></text:span><text:span text:style-name="T74">Zhotovitelem provedeno v termínu nejpozději do<text:s/></text:span><text:span text:style-name="T75">31.10.2022.</text:span><text:span text:style-name="T76"><text:line-break/></text:span></text:p>
      <text:p text:style-name="Standard"><text:span text:style-name="T77">Objednatel předal při podpisu smlouvy následující věci určené k provedení díla:</text:span></text:p>
      <text:p text:style-name="Standard"><text:span text:style-name="T78">-</text:span><text:span text:style-name="T79"><text:line-break/></text:span></text:p>
      <text:p text:style-name="Standard"><text:span text:style-name="T80">Objednatel předal zhotoviteli následující podklady (specifikace/technickou dokumentaci, popřípadě určité věci)</text:span></text:p>
      <text:p text:style-name="Standard"><text:span text:style-name="T81"><text:line-break/></text:span><text:span text:style-name="T82">-</text:span><text:span text:style-name="T83"><text:s/>informaci o umístění hlavních uzávěrů pro odstavení energií při výměně zásobníků vody a tlakové nádoby</text:span></text:p>
      <text:p text:style-name="Standard"><text:span text:style-name="T84">- vstup k místě instalace</text:span></text:p>
      <text:p text:style-name="P85"/>
      <text:p text:style-name="Standard"><text:span text:style-name="T86">Objednatel je povinen připravit podmínky pro zhotovitelovo plnění (přístup k vodě, elektrice, popř. umožnit skladovací prosto</text:span><text:span text:style-name="T87">r – vše, dle ústní dohody přímo na místě). Objednatel je povinen zhotovitele seznámit s projektovou dokumentací a jinými plány (pokud jsou dostupné), na základě nichž realizuje dílo, k níž objednává plnění zhotovitele.</text:span></text:p>
      <text:p text:style-name="P88"/>
      <text:p text:style-name="P89"><text:span text:style-name="T90">IV.</text:span><text:span text:style-name="T91"><text:line-break/></text:span><text:span text:style-name="T92">Předání a převzetí Díla</text:span><text:span text:style-name="T93"><text:line-break/></text:span><text:span text:style-name="T94"> </text:span></text:p>
      <text:p text:style-name="Standard"><text:span text:style-name="T95">K před</text:span><text:span text:style-name="T96">ání a převzetí Díla dojde do dvou dnů od jeho zhotovení, nejpozději však bude dílo zhotoveno i předáno v termínu uvedeným v čl. III této smlouvy.</text:span><text:span text:style-name="T97"><text:line-break/></text:span><text:span text:style-name="T98"><text:line-break/></text:span><text:span text:style-name="T99">O předání a převzetí Díla bude Smluvními stranami vyhotoven předávací protokol.</text:span><text:span text:style-name="T100"><text:line-break/></text:span><text:span text:style-name="T101"><text:line-break/></text:span><text:span text:style-name="T102">Smluvní strany se pro případ</text:span><text:span text:style-name="T103"><text:s/>prodlení objednatele se zaplacením ceny Díla dohodly na smluvní pokutě ve výši 0,5 % za každý den prodlení.</text:span><text:span text:style-name="T104"><text:line-break/></text:span><text:span text:style-name="T105"><text:line-break/></text:span><text:span text:style-name="T106">Pro případ prodlení se zhotovením Díla na straně zhotovitele má objednatel právo namísto smluvní pokuty na slevu z ceny Díla ve výši 0,5 % za každ</text:span><text:span text:style-name="T107">ých započatých 7 dní prodlení.</text:span></text:p>
      <text:p text:style-name="P108"><text:span text:style-name="T109"><text:line-break/></text:span><text:span text:style-name="T110">V.</text:span><text:span text:style-name="T111"><text:line-break/></text:span><text:span text:style-name="T112">Odpovědnost za vady</text:span><text:span text:style-name="T113"><text:line-break/></text:span><text:span text:style-name="T114"> </text:span></text:p>
      <text:p text:style-name="P115">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text:s/>Smluvními stranami sepsán záznam. Náklady na odstranění vad nese Zhotovitel.</text:p>
      <text:p text:style-name="P116"/>
      <text:p text:style-name="P117">VI.</text:p>
      <text:p text:style-name="P118">Důvěrnost</text:p>
      <text:p text:style-name="P119"/>
      <text:p text:style-name="Standard"><text:span text:style-name="T120">Zhotovitel se zavazuje, že nezpřístupní ani nepoužije žádnou informaci obchodní nebo výrobní povahy, se kterou se seznámí v souvislosti s plněním této<text:s/></text:span><text:span text:style-name="T121">Smlouvy, zejména nezpřístupní ani nepoužije žádnou takovou informaci obsaženou v této Smlouvě, databázi zákazníků Objednatele ani kontakty na ně, cenovou politiku objednatele, marketingovou strategii Objednatele, informace o uzavřených smlouvách a dodavate</text:span><text:span text:style-name="T122">lích objednatele, způsob fungování podniku Objednatele, strategická rozhodnutí a podnikatelské záměry objednatele nebo jakoukoli jinou informaci, kterou je možné považovat za obchodní tajemství objednatele.</text:span><text:span text:style-name="T123"><text:line-break/></text:span><text:span text:style-name="T124"> </text:span></text:p>
      <text:soft-page-break/>
      <text:p text:style-name="P125"><text:span text:style-name="T126">VII.</text:span><text:span text:style-name="T127"><text:line-break/></text:span><text:span text:style-name="T128">Závěrečná ustanovení</text:span><text:span text:style-name="T129"><text:line-break/></text:span><text:span text:style-name="T130"> </text:span></text:p>
      <text:p text:style-name="P131">Tato Smlouva nabývá<text:s/>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32">souhlasí, a tato je sepsána podle jejich pravé a skutečné vůle, s</text:span><text:span text:style-name="T133">rozumitelně a určitě, nikoli v tísni za nápadně nevýhodných podmínek.</text:span><text:span text:style-name="T134"><text:line-break/></text:span><text:span text:style-name="T135"> </text:span></text:p>
      <text:p text:style-name="Standard"><text:span text:style-name="T136">Případné změny této smlouvy budou provedeny písemně formou dodatků.</text:span></text:p>
      <text:p text:style-name="P137"/>
      <text:p text:style-name="Standard"><text:span text:style-name="T138">Přílohy: 1x cenová nabídka č. 22NA00133</text:span></text:p>
      <text:p text:style-name="P139"/>
      <text:p text:style-name="P140"/>
      <text:p text:style-name="P141">Boskovice dne: 17.10.2022</text:p>
      <text:p text:style-name="P142"/>
      <text:p text:style-name="P143"/>
      <text:p text:style-name="P144">Objednatel:<text:tab/><text:tab/><text:tab/><text:tab/><text:tab/><text:tab/>Zhotovitel:<text:s/></text:p>
      <text:p text:style-name="P145"/>
      <text:p text:style-name="P146"/>
      <text:p text:style-name="P147"/>
      <text:p text:style-name="P148"/>
      <text:p text:style-name="P149"/>
      <text:p text:style-name="P150"/>
      <text:p text:style-name="P151"/>
      <text:p text:style-name="P152">............................................................................<text:tab/><text:tab/><text:tab/>...........................................................</text:p>
      <text:p text:style-name="Standard"><text:span text:style-name="T153">Mgr. Milan Strya, jednatel Služby Boskovice, s.r.o.</text:span><text:span text:style-name="T154"><text:tab/></text:span><text:span text:style-name="T155"><text:tab/></text:span><text:span text:style-name="T156"><text:tab/>Jan Ha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Milan Strya</dc:creator>
    <meta:creation-date>2022-11-01T15:04:00Z</meta:creation-date>
    <dc:date>2022-11-01T15:05:00Z</dc:date>
    <meta:print-date>2022-11-01T15:0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1" meta:character-count="5519" meta:row-count="39" meta:non-whitespace-character-count="4729"/>
  </office:meta>
</office:document-meta>
</file>