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-complex="Calibri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9" style:parent-style-name="Normální" style:family="paragraph">
      <style:paragraph-properties style:text-autospace="none" fo:text-align="justify" fo:margin-bottom="0in" fo:line-height="100%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 fo:font-weight="bold" style:font-weight-asian="bold" style:font-weight-complex="bold"/>
    </style:style>
    <style:style style:name="T12" style:parent-style-name="Standardnípísmoodstavce" style:family="text">
      <style:text-properties style:font-name-complex="Calibri" fo:font-weight="bold" style:font-weight-asian="bold" style:font-weight-complex="bold"/>
    </style:style>
    <style:style style:name="T13" style:parent-style-name="Standardnípísmoodstavce" style:family="text">
      <style:text-properties style:font-name-complex="Calibri" fo:font-weight="bold" style:font-weight-asian="bold" style:font-weight-complex="bold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6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17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18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19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20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21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22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size="10.5pt" style:font-size-asian="10.5pt" style:font-size-complex="10.5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5" style:parent-style-name="Standardnípísmoodstavce" style:family="text">
      <style:text-properties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34" style:parent-style-name="Standardnípísmoodstavce" style:family="text">
      <style:text-properties style:font-name-complex="Calibri" fo:font-size="10.5pt" style:font-size-asian="10.5pt" style:font-size-complex="10.5pt"/>
    </style:style>
    <style:style style:name="T35" style:parent-style-name="Standardnípísmoodstavce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-complex="Calibri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style:font-name-complex="Calibri" fo:font-size="9pt" style:font-size-asian="9pt" style:font-size-complex="9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0.5pt" style:font-size-asian="10.5pt" style:font-size-complex="10.5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0.5pt" style:font-size-asian="10.5pt" style:font-size-complex="10.5pt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1" style:parent-style-name="Standardnípísmoodstavce" style:family="text">
      <style:text-properties style:font-name-complex="Calibri" fo:font-size="10pt" style:font-size-asian="10pt" style:font-size-complex="10pt"/>
    </style:style>
    <style:style style:name="T52" style:parent-style-name="Standardnípísmoodstavce" style:family="text">
      <style:text-properties style:font-name-complex="Calibri" fo:font-size="9pt" style:font-size-asian="9pt" style:font-size-complex="9pt"/>
    </style:style>
    <style:style style:name="T53" style:parent-style-name="Standardnípísmoodstavce" style:family="text">
      <style:text-properties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style:font-name-complex="Calibri" fo:font-size="10pt" style:font-size-asian="10pt" style:font-size-complex="10pt"/>
    </style:style>
    <style:style style:name="T57" style:parent-style-name="Standardnípísmoodstavce" style:family="text">
      <style:text-properties style:font-name-complex="Calibri" fo:font-size="9pt" style:font-size-asian="9pt" style:font-size-complex="9pt"/>
    </style:style>
    <style:style style:name="T58" style:parent-style-name="Standardnípísmoodstavce" style:family="text">
      <style:text-properties style:font-name-complex="Calibri" fo:font-size="9pt" style:font-size-asian="9pt" style:font-size-complex="9pt"/>
    </style:style>
    <style:style style:name="T59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0" style:parent-style-name="Standardnípísmoodstavce" style:family="text">
      <style:text-properties style:font-name-complex="Calibri" fo:font-size="10pt" style:font-size-asian="10pt" style:font-size-complex="10pt"/>
    </style:style>
    <style:style style:name="P61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6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3" style:parent-style-name="Normální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65" style:parent-style-name="Normální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-complex="Calibri" fo:font-size="10.5pt" style:font-size-asian="10.5pt" style:font-size-complex="10.5pt"/>
    </style:style>
    <style:style style:name="T67" style:parent-style-name="Standardnípísmoodstavce" style:family="text">
      <style:text-properties style:font-name-complex="Calibri" fo:font-size="10.5pt" style:font-size-asian="10.5pt" style:font-size-complex="10.5pt"/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9" style:parent-style-name="Normální" style:family="paragraph">
      <style:paragraph-properties style:text-autospace="none" fo:margin-bottom="0in" fo:line-height="100%"/>
      <style:text-properties style:font-name-complex="Calibri" fo:font-size="10.5pt" style:font-size-asian="10.5pt" style:font-size-complex="10.5pt"/>
    </style:style>
    <style:style style:name="P70" style:parent-style-name="Normální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72" style:parent-style-name="Standardnípísmoodstavce" style:family="text">
      <style:text-properties style:font-name-complex="Calibri" fo:font-size="9pt" style:font-size-asian="9pt" style:font-size-complex="9pt"/>
    </style:style>
    <style:style style:name="P7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7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78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79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0" style:parent-style-name="Normální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1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2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3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4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85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86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7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8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89" style:parent-style-name="Normální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90" style:parent-style-name="Normální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-complex="Calibri" fo:font-size="9pt" style:font-size-asian="9pt" style:font-size-complex="9pt"/>
    </style:style>
    <style:style style:name="T92" style:parent-style-name="Standardnípísmoodstavce" style:family="text">
      <style:text-properties style:font-name-complex="Calibri" fo:font-size="9pt" style:font-size-asian="9pt" style:font-size-complex="9pt"/>
    </style:style>
    <style:style style:name="P93" style:parent-style-name="Normální" style:family="paragraph">
      <style:paragraph-properties style:text-autospace="none" fo:margin-bottom="0in" fo:line-height="100%"/>
      <style:text-properties style:font-name-complex="Calibri" fo:font-size="10.5pt" style:font-size-asian="10.5pt" style:font-size-complex="10.5pt"/>
    </style:style>
  </office:automatic-styles>
  <office:body>
    <office:text text:use-soft-page-breaks="true">
      <text:p text:style-name="P1"><text:span text:style-name="T2">Pojistná smlouva o pojištění právní ochrany<text:s/></text:span><text:span text:style-name="T3">(dále jen „PS“)<text:s/></text:span></text:p>
      <text:p text:style-name="P4">Zprostředkovatelské číslo D.A.S. 2400100/1665</text:p>
      <text:p text:style-name="P5"/>
      <text:p text:style-name="P6">Pojistitel:</text:p>
      <text:p text:style-name="P7">D.A.S. pojišťovna právní ochrany, a.s., Benešovská 40, 101 00 Praha 10, Česká republika,<text:s/></text:p>
      <text:p text:style-name="P8">IČ: 61860701, obchodní rejstřík: Městský soud v Praze, oddíl B, číslo vložky 2979 (dále též „pojistitel“) a níže uvedený pojistník uzavírají tuto:</text:p>
      <text:p text:style-name="P9"><text:span text:style-name="T10">x<text:s/></text:span><text:span text:style-name="T11"><text:s text:c="3"/>Novou PS</text:span><text:span text:style-name="T12"><text:tab/></text:span><text:span text:style-name="T13"><text:tab/></text:span></text:p>
      <text:p text:style-name="P14"/>
      <text:p text:style-name="P15">Pojistník:</text:p>
      <text:p text:style-name="P16">ZŠ Hořice, Komenského 338, okr. Jičín</text:p>
      <text:p text:style-name="P17">Sídlo: Komenského 338, 50801 Hořice, Česká republika</text:p>
      <text:p text:style-name="P18">IČO: 70892547</text:p>
      <text:p text:style-name="P19">Údaj o zápisu do ŽR/OR/jiného rejstříku: <text:s/>Město Hořice 4/2009</text:p>
      <text:p text:style-name="P20">Osoba oprávněná uzavřít PS, je-li odlišná od pojistníka – jméno, popř. jména, příjmení: PaedDr. Kamil Vávra</text:p>
      <text:p text:style-name="P21">Mobilní telefonní číslo pojistníka: XXXXXXXXX</text:p>
      <text:p text:style-name="P22">E-mail, další telefon nebo fax pojistníka: XXXXXXXXXX</text:p>
      <text:p text:style-name="P23"/>
      <text:p text:style-name="P24"><text:span text:style-name="T25">Počátek pojištění nebo změny pojistné smlouvy</text:span><text:span text:style-name="T26"><text:s/></text:span><text:span text:style-name="T27"><text:tab/>16. 3. 2011</text:span></text:p>
      <text:p text:style-name="P28"/>
      <text:p text:style-name="P29">Pojistná smlouva na dobu neurčitou s pojistným obdobím 1 rok.</text:p>
      <text:p text:style-name="P30"/>
      <text:p text:style-name="P31">Limit pojistného plnění<text:tab/>500.000 Kč</text:p>
      <text:p text:style-name="P32"/>
      <text:p text:style-name="P33"><text:span text:style-name="T34">Samostatný limit pojistného plnění pro peněžitou záruku za účelem vyloučení vyšetřovací vazby:</text:span><text:span text:style-name="T35"><text:s/>500.000 Kč</text:span></text:p>
      <text:p text:style-name="P36"/>
      <text:p text:style-name="P37">Právní ochrana podnikatele (dle ZPP/POP/2009)</text:p>
      <text:p text:style-name="P38"><text:span text:style-name="T39">Předmět podnikání a jeho bližší určení:<text:s/></text:span><text:span text:style-name="T40">základní škola, školní družina</text:span></text:p>
      <text:p text:style-name="P41"><text:span text:style-name="T42">Tarifní skupina:</text:span><text:span text:style-name="T43"><text:tab/></text:span><text:span text:style-name="T44">II.</text:span></text:p>
      <text:p text:style-name="P45"/>
      <text:p text:style-name="P46">Maximální hranice sporné částky v případě pojistných sporů:</text:p>
      <text:p text:style-name="P47">1 mil. Kč</text:p>
      <text:p text:style-name="P48"/>
      <text:p text:style-name="P49"><text:span text:style-name="T50">Počet zaměstnanců: <text:s text:c="3"/></text:span><text:span text:style-name="T51">20</text:span><text:span text:style-name="T52"><text:tab/></text:span><text:span text:style-name="T53"><text:tab/></text:span><text:span text:style-name="T54">Druh (kód</text:span><text:span text:style-name="T55">): <text:s text:c="2"/></text:span><text:span text:style-name="T56">7620</text:span><text:span text:style-name="T57"><text:tab/></text:span><text:span text:style-name="T58"><text:tab/></text:span><text:span text:style-name="T59">Tarifní roční pojistné v Kč: <text:s/></text:span><text:span text:style-name="T60">17 600,-</text:span></text:p>
      <text:p text:style-name="P61"/>
      <text:p text:style-name="P62">Přílohy číslo:</text:p>
      <text:p text:style-name="P63">1</text:p>
      <text:p text:style-name="P64"/>
      <text:p text:style-name="P65"><text:span text:style-name="T66">Periodicita placení běžného pojistného:</text:span><text:span text:style-name="T67"><text:tab/></text:span><text:span text:style-name="T68">ročně</text:span></text:p>
      <text:p text:style-name="P69">Způsob úhrady první splátky pojistného:<text:tab/>složenka/bankovní převod</text:p>
      <text:p text:style-name="P70"><text:span text:style-name="T71">Tarifní roční pojistné celkem (včetně příloh):<text:s/></text:span><text:span text:style-name="T72">17 600,-</text:span></text:p>
      <text:p text:style-name="P73">Běžné pojistné za pojistné období (včetně přirážek a slev): 12 320,-</text:p>
      <text:p text:style-name="P74">Splátka běžného pojistného: 12 320,-</text:p>
      <text:p text:style-name="P75"/>
      <text:p text:style-name="P76">Poznámky:</text:p>
      <text:p text:style-name="P77">Škola nemá vlastní stravování ani výdejnu.</text:p>
      <text:p text:style-name="P78">Poskytnuta sleva 30 %, snížený rozsah pojištění.</text:p>
      <text:p text:style-name="P79"/>
      <text:p text:style-name="P80">Pojistník svým podpisem potvrzuje, že veškeré údaje uvedené v této PS a na přílohách jsou úplné a pravdivé. Pojistník rovněž potvrzuje, že před podpisem PS byl ve smyslu § 66 zák. č. 37/2004 Sb., o pojistné smlouvě, seznámen s obchodní firmou, právní formou a s adresou sídla a to včetně názvu členského státu pojistitele. Současně potvrzuje, že byl před uzavřením PS s pojistnými podmínkami a se s mluvními ujednáními vydanými pojistitelem seznámen a že tyto pojistné podmínky, smluvní ujednání a přílohy výše označené při podpisu PS převzal a současně bere na vědomí, že jsou nedílnou součástí PS, kterou rovněž převzal. Pojistník a pojistitel současně sjednávají, že v rámci Změny PS se budou právní vztahy vyplývající z PS shora uvedeného čísla od účinnosti Změny této PS řídit zákonem č. 37/2004 Sb., o pojistné smlouvě,<text:s/><text:soft-page-break/>pojistnými podmínkami a smluvními ujednáními, které jsou nedílnou součástí této Změny PS, a stávají se nedílnou součástí PS shora uvedeného čísla a nahrazují tak dosavadní závazné dokumenty. Limit pojistného plnění a samostatný limit pro peněžitou záruku za účelem vyloučení vyšetřovací vazby činí 500.000 Kč na každou pojistnou událost.</text:p>
      <text:p text:style-name="P81"/>
      <text:p text:style-name="P82">Místo, datum, podpis pojistníka (oprávněné osoby)<text:tab/><text:tab/>Za D.A.S. pojišťovnu právní ochrany, a.s. PS přijal:</text:p>
      <text:p text:style-name="P83"/>
      <text:p text:style-name="P84">Hořice 15.3.2011<text:tab/><text:tab/><text:tab/><text:tab/><text:tab/><text:tab/>Hořice 15.3.2011</text:p>
      <text:p text:style-name="P85"/>
      <text:p text:style-name="P86"/>
      <text:p text:style-name="P87">……………………………………. <text:s text:c="2"/><text:tab/><text:tab/><text:tab/><text:tab/><text:tab/><text:tab/>……………………………………. <text:s text:c="2"/></text:p>
      <text:p text:style-name="P88"/>
      <text:p text:style-name="P89"/>
      <text:p text:style-name="P90"><text:span text:style-name="T91">Registrační číslo<text:s/></text:span><text:span text:style-name="T92">ČNB: ……………………….</text:span></text:p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éla Solichová</meta:initial-creator>
    <dc:creator>Eva Kubištová</dc:creator>
    <meta:creation-date>2022-10-31T15:52:00Z</meta:creation-date>
    <dc:date>2022-11-02T07:38:00Z</dc:date>
    <meta:template xlink:href="Normal" xlink:type="simple"/>
    <meta:editing-cycles>4</meta:editing-cycles>
    <meta:editing-duration>PT4020S</meta:editing-duration>
    <meta:document-statistic meta:page-count="2" meta:paragraph-count="6" meta:word-count="450" meta:character-count="3104" meta:row-count="22" meta:non-whitespace-character-count="2660"/>
  </office:meta>
</office:document-meta>
</file>