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V-AO/10-029 ze dne 24.10.2022</text:p>
      <text:p text:style-name="P2">číslo objednávky uvádějte při korespondenci a fakturaci</text:p>
      <text:p text:style-name="P3"/>
      <text:p text:style-name="P4">DODAVATEL: RODOKOV Beta spol. s r.o., Novoveská 101, 709 00 Ostrava - Mariánské hory</text:p>
      <text:p text:style-name="P5"><text:s text:c="22"/>tel.: xx, mobil xx, e-mail: xx</text:p>
      <text:p text:style-name="P6"><text:s text:c="22"/>IČO: 25398598, DIČ: CZ25398598<text:line-break/></text:p>
      <text:p text:style-name="P7">OBJEDNATEL - fakturační a korespondenční adresa:<text:s/></text:p>
      <text:p text:style-name="P8"/>
      <text:p text:style-name="P9">Zoologická zahrada a botanický park Ostrava, příspěvková organizace</text:p>
      <text:p text:style-name="P10">Michálkovická 2081/197, 710 00 Ostrava</text:p>
      <text:p text:style-name="P11">IČ: 00373249, DIČ: CZ00373249</text:p>
      <text:p text:style-name="P12">č.ú: 2339-761/0100, KB, a.s.</text:p>
      <text:p text:style-name="P13">zastoupena: Mgr. Jiří Novák, ředitel<text:line-break/></text:p>
      <text:p text:style-name="P14">VYŘIZUJE: <text:s/>xx TELxx E-MAIL: xx</text:p>
      <text:p text:style-name="P15"/>
      <text:p text:style-name="P16">PŘEDMĚT OBJEDNÁVKY:</text:p>
      <text:p text:style-name="P17"/>
      <text:p text:style-name="P18">Oprava a výztuha stropních i čelních zkorodovaných částí ocelových konstrukcí u 2 venkovních výběhů levhartů cejlonských a 2 venkovních výběhů lvů indických v Pavilonu indických šelem.</text:p>
      <text:p text:style-name="P19"/>
      <text:p text:style-name="P20">Práce <text:s/>…………………………….. 62 450,-Kč</text:p>
      <text:p text:style-name="P21">Materiál + barva………………….. 14 500,-Kč</text:p>
      <text:p text:style-name="P22">Doprava <text:s/>…………………………… 1 600,-Kč</text:p>
      <text:p text:style-name="P23"/>
      <text:p text:style-name="P24">Cena bez DPH … 78 550,-Kč</text:p>
      <text:p text:style-name="P25"/>
      <text:p text:style-name="P26">Na fakturu uveďte prosím číslo objednávky a celý název organizace, tedy: Zoologická zahrada a botanický park Ostrava, příspěvková organizace.</text:p>
      <text:p text:style-name="P27"><text:line-break/>TERMÍN PLNĚNÍ: Do 30.11.2022<text:line-break/>CENA PLNĚNÍ: 78 550,-Kč bez DPH<text:line-break/>MÍSTO PLNĚNÍ: Zoo Ostrava<text:line-break/></text:p>
      <text:p text:style-name="P28">PLATEBNÍ PODMÍNKY:</text:p>
      <text:p text:style-name="P29">Na dodávku/službu bude poskytnuta záloha ve výši: 0,- Kč, která bude uhrazena hotově/převodem z účtu se splatností 0 dní a to na základě vystavené faktury.</text:p>
      <text:p text:style-name="P30">Úhrada konečné faktury bude provedena převodem z účtu. Splatnost je 20 dní.<text:s/></text:p>
      <text:p text:style-name="P31"/>
      <text:p text:style-name="P32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3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4"><text:line-break/></text:p>
      <text:p text:style-name="P35">Za objednatele: <text:s text:c="62"/>Potvrzení dodavatele:</text:p>
      <text:p text:style-name="P36"><text:tab/>............................................................ <text:s text:c="34"/>............................................................</text:p>
      <text:p text:style-name="P37"><text:tab/><text:s text:c="13"/>xx<text:tab/><text:s text:c="47"/>datum, razítko a podpis dodavatele</text:p>
      <text:p text:style-name="P38"/>
      <text:p text:style-name="P39"/>
      <text:p text:style-name="P40">Schválil: <text:s text:c="74"/>Schválil:<text:s/></text:p>
      <text:p text:style-name="P41"><text:s text:c="23"/>……………………………………….. <text:s text:c="31"/>………………………………………..</text:p>
      <text:p text:style-name="P42"><text:tab/><text:s text:c="14"/>xx <text:s text:c="59"/>xx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31T12:26:00Z</meta:creation-date>
    <dc:date>2022-10-31T12:28:00Z</dc:date>
    <meta:template xlink:href="Normal" xlink:type="simple"/>
    <meta:editing-cycles>1</meta:editing-cycles>
    <meta:editing-duration>PT120S</meta:editing-duration>
    <meta:document-statistic meta:page-count="1" meta:paragraph-count="5" meta:word-count="395" meta:character-count="2721" meta:row-count="19" meta:non-whitespace-character-count="2331"/>
  </office:meta>
</office:document-meta>
</file>