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V – YS/10-016 ze dne 18.10.2022</text:p>
      <text:p text:style-name="P2">číslo objednávky uvádějte při korespondenci a fakturaci</text:p>
      <text:p text:style-name="P3"/>
      <text:p text:style-name="P4">DODAVATEL: DODAVATEL: Martin Pěkník, Tomicova 9, Ostrava 16, 716 00<text:s/></text:p>
      <text:p text:style-name="P5">IČ: 49578430, DIČ: CZxx, tel.: xx, email: xx<text:line-break/></text:p>
      <text:p text:style-name="P6">OBJEDNATEL - fakturační a korespondenční adresa:<text:s/></text:p>
      <text:p text:style-name="P7"/>
      <text:p text:style-name="P8">Zoologická zahrada a botanický park Ostrava,</text:p>
      <text:p text:style-name="P9">příspěvková organizace</text:p>
      <text:p text:style-name="P10">Michálkovická 2081/197, 710 00 Ostrava</text:p>
      <text:p text:style-name="P11"><text:s/>IČ: 00373249, DIČ: CZ00373249</text:p>
      <text:p text:style-name="P12"><text:s/>č.ú: 2339-761/0100, KB, a.s.</text:p>
      <text:p text:style-name="P13"><text:s/>zastoupena: Mgr.Jiří Novák - ředitel<text:line-break/></text:p>
      <text:p text:style-name="P14">Vyřizuje: xx Tel: +xx E-mail: xx</text:p>
      <text:p text:style-name="P15"><text:line-break/>PŘEDMĚT OBJEDNÁVKY:</text:p>
      <text:p text:style-name="P16"><text:line-break/>Objednávám u Vás následující:</text:p>
      <text:p text:style-name="P17"/>
      <text:p text:style-name="P18">Výrobu 5 ks regálů , konstrukce z jakl profilů, výztuha z výplní OSB desek, rozměr 2m v x 1,9m š x 0,8m h, nosnost polic 200 kg, vč. nátěru, dopravy, montáže a zajištění stability na určeném místě - skladové místnosti v seníku Zoo Ostrava</text:p>
      <text:p text:style-name="P19"/>
      <text:p text:style-name="P20">Cena 11.178,- Kč / ks bez DPH</text:p>
      <text:p text:style-name="P21">Celkem 55.890,- Kč bez DPH</text:p>
      <text:p text:style-name="P22"/>
      <text:p text:style-name="P23">Na fakturu uveďte prosím, celý název organizace, tedy: Zoologická zahrada a botanický park Ostrava, příspěvková organizace.</text:p>
      <text:p text:style-name="P24"><text:line-break/>TERMÍN PLNĚNÍ: Do 31.12.2022<text:line-break/>CENA PLNĚNÍ: 55 890,00 Kč bez DPH<text:line-break/>MÍSTO PLNĚNÍ: Zoo Ostrava<text:line-break/></text:p>
      <text:p text:style-name="P25">PLATEBNÍ PODMÍNKY:</text:p>
      <text:p text:style-name="P26">Na dodávku/službu bude poskytnuta záloha ve výši: 0,- Kč, která bude uhrazena hotově/převodem z účtu se splatností 0 dní a to na základě vystavené faktury.</text:p>
      <text:p text:style-name="P27">Úhrada konečné faktury bude provedena hotově/převodem z účtu. Splatnost je 20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1"><text:line-break/>Za objednatele: <text:s text:c="62"/>Potvrzení dodavatele: 26.10.2022</text:p>
      <text:p text:style-name="P32"><text:tab/>............................................................ <text:s text:c="36"/>..........................................................</text:p>
      <text:p text:style-name="P33"><text:s text:c="32"/>xx<text:s text:c="13"/></text:p>
      <text:p text:style-name="P34"/>
      <text:p text:style-name="P35">Schválila: <text:s text:c="62"/></text:p>
      <text:p text:style-name="P36"><text:tab/>............................................................ <text:s text:c="36"/></text:p>
      <text:p text:style-name="P37"><text:s text:c="32"/>xx <text:s text:c="12"/></text:p>
      <text:p text:style-name="P3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8T12:16:00Z</meta:creation-date>
    <dc:date>2022-10-28T12:18:00Z</dc:date>
    <meta:template xlink:href="Normal" xlink:type="simple"/>
    <meta:editing-cycles>1</meta:editing-cycles>
    <meta:editing-duration>PT120S</meta:editing-duration>
    <meta:document-statistic meta:page-count="1" meta:paragraph-count="5" meta:word-count="373" meta:character-count="2572" meta:row-count="18" meta:non-whitespace-character-count="2204"/>
  </office:meta>
</office:document-meta>
</file>