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  <style:style style:name="T7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PsacístrojHTML" style:family="text">
      <style:text-properties style:font-name-asian="Calibri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79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9.10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CEMENT KOSTNÍ SMARTSET GHV S GENTAMYCINEM 3095020, 20G 3095020 6 KS<text:s/></text:span><text:span text:style-name="T58"><text:line-break/></text:span><text:span text:style-name="T59">2 NUZKY laparoskop.Harmonic ACE+, ATT,5mm,36cm, bal.6ks HAR36 12 KS<text:s/></text:span><text:span text:style-name="T60"><text:line-break/></text:span><text:span text:style-name="T61">~ 2 balení = 12 Ks</text:span><text:span text:style-name="T62"><text:line-break/></text:span><text:span text:style-name="T63">3 NUZKY laparoskopické Harmonic ACE+, ATT,5mm,23cm, bal.6ks HAR23 6 KS<text:s/></text:span><text:span text:style-name="T64"><text:line-break/></text:span><text:span text:style-name="T65">~ 1 bal = 6 Ks</text:span><text:span text:style-name="T66"><text:line-break/></text:span><text:span text:style-name="T67">4 PREVODNIK Harmonic Hand Piece/ HP054 šedý, plná cena s DPH HP054 1 KS<text:s/></text:span><text:span text:style-name="T68"><text:line-break/></text:span><text:span text:style-name="T69">~ za 1,- Kč</text:span><text:span text:style-name="T70"><text:line-break/></text:span><text:span text:style-name="T71">5 STAPLER LINEÁRNÍ S BŘITEM TLC55, DÉLKA 55MM,NA SILNOU TKÁŇ TLC55-X 1 KS<text:s/></text:span><text:span text:style-name="T72"><text:line-break/></text:span><text:span text:style-name="T73"><text:line-break/></text:span><text:span text:style-name="T74">~ IČ: 41193075, akceptace 19.10.22, celková cena 231 155,- bez DPH.</text:span><text:span text:style-name="T75"><text:line-break/></text:span><text:span text:style-name="T76"><text:line-break/></text:span><text:span text:style-name="T77">Vyhotovil: Kobieluszová Erika</text:span><text:span text:style-name="T78"><text:line-break/></text:span><text:span text:style-name="T79"><text:line-break/></text:span><text:span text:style-name="T80"><text:line-break/></text:span><text:span text:style-name="T81">Schválil ..........................</text:span><text:span text:style-name="T82"><text:line-break/></text:span><text:span text:style-name="T83">vedoucí oddělení sklad. hospodářství a MTZ</text:span><text:span text:style-name="T84"><text:line-break/></text:span><text:span text:style-name="T85">Ing. Radovan Horák</text:span><text:span text:style-name="T86"><text:line-break/></text:span><text:span text:style-name="T87"><text:line-break/></text:span><text:span text:style-name="T88">((INT3198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27T08:45:00Z</meta:creation-date>
    <dc:date>2022-10-27T08:45:00Z</dc: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71" meta:row-count="10" meta:non-whitespace-character-count="1260"/>
  </office:meta>
</office:document-meta>
</file>