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79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9.10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ZÁSOBNÍK PRO ENDOSTAPLER - POWERED ECHELON PLUS FL, XX=DÉL GST60D zlatý 12 KS<text:s/></text:span><text:span text:style-name="T58"><text:line-break/></text:span><text:span text:style-name="T59"><text:line-break/></text:span><text:span text:style-name="T60">~ IČ: 41193075, akceptace 19.10.22, celková cena 64 120,- bez DPH.</text:span><text:span text:style-name="T61"><text:line-break/></text:span><text:span text:style-name="T62"><text:line-break/></text:span><text:span text:style-name="T63">Vyhotovil: Kobieluszová Erika</text:span><text:span text:style-name="T64"><text:line-break/></text:span><text:span text:style-name="T65"><text:line-break/></text:span><text:span text:style-name="T66"><text:line-break/></text:span><text:span text:style-name="T67">Schválil ..........................</text:span><text:span text:style-name="T68"><text:line-break/></text:span><text:span text:style-name="T69">vedoucí oddělení sklad. hospodářství a MTZ</text:span><text:span text:style-name="T70"><text:line-break/></text:span><text:span text:style-name="T71">Ing. Radovan Horák</text:span><text:span text:style-name="T72"><text:line-break/></text:span><text:span text:style-name="T73"><text:line-break/></text:span><text:span text:style-name="T74">((INT3198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27T08:44:00Z</meta:creation-date>
    <dc:date>2022-10-27T08:44:00Z</dc: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45" meta:row-count="8" meta:non-whitespace-character-count="981"/>
  </office:meta>
</office:document-meta>
</file>