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Mono" svg:font-family="'Liberation Mono'" style:font-family-generic="modern" style:font-pitch="fixed"/>
    <style:font-face style:name="NSimSun" svg:font-family="NSimSun" style:font-family-generic="modern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Preformatted_20_Text">
      <style:paragraph-properties fo:margin-top="0cm" fo:margin-bottom="0.499cm" loext:contextual-spacing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reformatted_20_Text">Dobrý den,</text:p>
      <text:p text:style-name="Preformatted_20_Text"/>
      <text:p text:style-name="Preformatted_20_Text">Velice děkuji za objednávku, kterou tímto potvrzuji.</text:p>
      <text:p text:style-name="Preformatted_20_Text">Zboží bude následující pracovní den expedováno a bude doručeno do dvou</text:p>
      <text:p text:style-name="Preformatted_20_Text">pracovních dní.</text:p>
      <text:p text:style-name="Preformatted_20_Text"/>
      <text:p text:style-name="Preformatted_20_Text">V příloze zasílám fakturu.</text:p>
      <text:p text:style-name="Preformatted_20_Text"/>
      <text:p text:style-name="Preformatted_20_Text">Těším se na další spolupráci</text:p>
      <text:p text:style-name="Preformatted_20_Text"/>
      <text:p text:style-name="Preformatted_20_Text">S pozdravem a přáním hezkého dne</text:p>
      <text:p text:style-name="Preformatted_20_Text"/>
      <text:p text:style-name="Preformatted_20_Text">Jan Pejčoch</text:p>
      <text:p text:style-name="Preformatted_20_Text">Office manager</text:p>
      <text:p text:style-name="Preformatted_20_Text"/>
      <text:p text:style-name="Preformatted_20_Text">Mobil: <text:s text:c="3"/>+420 732 566 651</text:p>
      <text:p text:style-name="Preformatted_20_Text">Fax: <text:s text:c="6"/>+420 241 776 634</text:p>
      <text:p text:style-name="Preformatted_20_Text">IČ: <text:s text:c="9"/>26836530</text:p>
      <text:p text:style-name="Preformatted_20_Text">DIČ: <text:s text:c="6"/>CZ26836530</text:p>
      <text:p text:style-name="Preformatted_20_Text"/>
      <text:p text:style-name="Preformatted_20_Text">AV Medical CZ s.r.o.</text:p>
      <text:p text:style-name="Preformatted_20_Text">Dobronická 1257</text:p>
      <text:p text:style-name="Preformatted_20_Text">148 00 Praha 4- Kunratice</text:p>
      <text:p text:style-name="Preformatted_20_Text"/>
      <text:p text:style-name="P1">-----Original Message-----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1" svg:font-family="Mangal"/>
    <style:font-face style:name="Liberation Mono" svg:font-family="'Liberation Mono'" style:font-family-generic="modern" style:font-pitch="fixed"/>
    <style:font-face style:name="NSimSun" svg:font-family="NSimSun" style:font-family-generic="modern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cs" fo:country="CZ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cs" fo:country="CZ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Liberation Mono" fo:font-family="'Liberation Mono'" style:font-family-generic="modern" style:font-pitch="fixed" fo:font-size="10pt" style:font-name-asian="NSimSun" style:font-family-asian="NSimSun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2-10-26T14:02:42.253000000</meta:creation-date>
    <dc:date>2022-10-26T14:03:02.415000000</dc:date>
    <meta:editing-duration>PT22S</meta:editing-duration>
    <meta:editing-cycles>1</meta:editing-cycles>
    <meta:document-statistic meta:table-count="0" meta:image-count="0" meta:object-count="0" meta:page-count="1" meta:paragraph-count="17" meta:word-count="69" meta:character-count="439" meta:non-whitespace-character-count="364"/>
    <meta:generator>LibreOffice/4.3.4.1$Windows_x86 LibreOffice_project/bc356b2f991740509f321d70e4512a6a54c5f243</meta:generator>
  </office:meta>
</office:document-meta>
</file>