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4" style:num-suffix=".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  <text:list-level-style-number text:level="7" style:num-suffix="." style:num-format="1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8in" text:min-label-width="0.125in" text:list-level-position-and-space-mode="label-alignment">
          <style:list-level-label-alignment text:label-followed-by="listtab" fo:margin-left="5.493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  <style:text-properties style:font-name="Arial" style:font-name-complex="Arial"/>
    </style:style>
    <style:style style:name="P34" style:parent-style-name="Nadpis1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6" style:parent-style-name="Nadpis4" style:family="paragraph">
      <style:paragraph-properties fo:margin-top="0in" fo:margin-bottom="0.1666in"/>
      <style:text-properties style:font-name="Arial" style:font-name-complex="Arial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top="0.1666in" fo:margin-bottom="0.0833in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fo:background-color="#FFFFFF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color="#000000" fo:font-size="10pt" style:font-size-asian="10pt" fo:background-color="#FFFFFF"/>
    </style:style>
    <style:style style:name="P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6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text-properties style:font-name="Arial" style:font-name-complex="Arial" fo:font-size="10pt" style:font-size-asian="10pt"/>
    </style:style>
    <style:style style:name="P8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background-color="#FFFFFF"/>
    </style:style>
    <style:style style:name="T8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5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8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91" style:parent-style-name="Normální" style:family="paragraph">
      <style:paragraph-properties fo:background-color="#FFFFFF"/>
    </style:style>
    <style:style style:name="T9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9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9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5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98" style:parent-style-name="Odstavecseseznamem" style:family="paragraph">
      <style:paragraph-properties fo:background-color="#FFFFFF"/>
      <style:text-properties style:font-name="Arial" style:font-name-complex="Arial" fo:color="#000000" fo:font-size="10pt" style:font-size-asian="10pt" style:font-size-complex="10pt"/>
    </style:style>
    <style:style style:name="P99" style:parent-style-name="Normální" style:family="paragraph">
      <style:paragraph-properties fo:background-color="#FFFFFF"/>
    </style:style>
    <style:style style:name="T10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03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0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06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07" style:parent-style-name="Název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8" style:parent-style-name="Název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2486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15" style:parent-style-name="Odstavecseseznamem" style:family="paragraph">
      <style:paragraph-properties fo:text-align="justify" fo:margin-top="0.0833in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P123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4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7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9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0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1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2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3" style:parent-style-name="Normální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4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/>
    </style:style>
    <style:style style:name="P135" style:parent-style-name="Normální" style:family="paragraph">
      <style:paragraph-properties fo:text-align="center" fo:text-indent="-0.0013in"/>
      <style:text-properties style:font-name="Arial" style:font-name-complex="Arial" fo:font-weight="bold" style:font-weight-asian="bold" fo:font-size="10pt" style:font-size-asian="10pt"/>
    </style:style>
    <style:style style:name="P136" style:parent-style-name="Normální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3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Odstavecseseznamem" style:family="paragraph">
      <style:text-properties style:font-name="Arial" style:font-name-complex="Arial" fo:font-size="10pt" style:font-size-asian="10pt"/>
    </style:style>
    <style:style style:name="P141" style:parent-style-name="Základnítext31" style:family="paragraph">
      <style:text-properties style:font-name-complex="Arial" fo:font-size="10pt" style:font-size-asian="10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Odstavecseseznamem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P146" style:parent-style-name="Název" style:family="paragraph">
      <style:paragraph-properties fo:text-align="justify" fo:margin-top="0.0833in" fo:margin-left="0.7486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 fo:margin-top="0.1666in" fo:margin-left="0.25in" fo:text-indent="0.2416in">
        <style:tab-stops/>
      </style:paragraph-properties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 fo:margin-top="0.1666in" fo:text-indent="0.4916in"/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 fo:margin-top="0.6944in"/>
      <style:text-properties style:font-name="Arial" style:font-name-complex="Arial" fo:font-size="10pt" style:font-size-asian="10pt"/>
    </style:style>
    <style:style style:name="P150" style:parent-style-name="Základnítext2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Základnítext2" style:family="paragraph">
      <style:paragraph-properties fo:text-align="start"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Záhlaví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Základnítext3" style:family="paragraph">
      <style:paragraph-properties fo:margin-top="0in" fo:line-height="100%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154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DODATEK č. 1</text:h>
      <text:h text:style-name="P34" text:outline-level="1">SMLOUVY<text:s/>O DÍLO</text:h>
      <text:p text:style-name="P35">I.</text:p>
      <text:h text:style-name="P36" text:outline-level="4">Smluvní strany<text:s/></text:h>
      <text:p text:style-name="P37"><text:span text:style-name="T38">1. Objednatel</text:span><text:span text:style-name="T39">:<text:s/></text:span><text:span text:style-name="T40"><text:tab/></text:span><text:span text:style-name="T41">Fakultní nemocnice u sv. Anny v Brně</text:span></text:p>
      <text:p text:style-name="P42"><text:span text:style-name="T43">státní příspěvková organizace zřízená rozhodnutím Ministerstva zdravotnictví bez zákonné povinnosti zápisu do obchodního rejstříku</text:span><text:span text:style-name="T44"><text:s/></text:span></text:p>
      <text:p text:style-name="P45">sídlo:<text:tab/><text:tab/>Pekařská 53,<text:s/>602 00<text:s/>Brno</text:p>
      <text:p text:style-name="P46">jednající: <text:s/><text:tab/>Ing. Vlastimil Vajdák, ředitel</text:p>
      <text:p text:style-name="P47">IČO:<text:s/><text:tab/><text:s text:c="4"/><text:tab/>00159816</text:p>
      <text:p text:style-name="P48">DIČ:<text:tab/><text:tab/>CZ00159816</text:p>
      <text:p text:style-name="P49">bank. spojení: <text:s/><text:tab/>Česká národní banka, a.s., pobočka Brno-město<text:s/></text:p>
      <text:p text:style-name="P50">č. účtu:<text:tab/><text:tab/>71138621/0710</text:p>
      <text:p text:style-name="P51">SWIFT:<text:s/><text:tab/>CNBACZPP</text:p>
      <text:p text:style-name="P52">IBAN:<text:s/><text:tab/><text:tab/>CZ97 0710 0000 0000 7113 8621</text:p>
      <text:p text:style-name="P53"><text:span text:style-name="T54">2. Zhotovitel</text:span><text:span text:style-name="T55">:<text:s/></text:span><text:span text:style-name="T56"><text:tab/></text:span><text:span text:style-name="T57">H - KLIMA s.r.o.</text:span></text:p>
      <text:p text:style-name="P58">zápis v OR:<text:tab/>Krajský soud v Brně, <text:s/>C 22940<text:tab/><text:tab/></text:p>
      <text:p text:style-name="P59">sídlo:<text:tab/><text:tab/>Jamborova 921, 666 03 Tišnov<text:tab/><text:tab/></text:p>
      <text:p text:style-name="P60">jednající:<text:s/><text:tab/>Marián Uchytil, jednatel<text:s/></text:p>
      <text:p text:style-name="P61">IČO:<text:s/><text:tab/><text:s/><text:tab/>64510441</text:p>
      <text:p text:style-name="P62">DIČ:<text:s/><text:tab/><text:s text:c="3"/><text:tab/>CZ64510441</text:p>
      <text:p text:style-name="P63">bank. spojení:<text:s/><text:tab/>FIO banka</text:p>
      <text:p text:style-name="P64">č. účtu: <text:s/><text:tab/>2100479740/2010</text:p>
      <text:p text:style-name="P65"><text:span text:style-name="T66">IBAN:<text:s/></text:span><text:span text:style-name="T67"><text:tab/></text:span><text:span text:style-name="T68"><text:tab/></text:span><text:span text:style-name="T69">FIOBCZPPXXX</text:span></text:p>
      <text:p text:style-name="P70"><text:span text:style-name="T71">SWIFT:<text:s/></text:span><text:span text:style-name="T72"><text:tab/></text:span><text:span text:style-name="T73">CZ41 2010 0000 0021 0047 9740</text:span></text:p>
      <text:p text:style-name="P74"/>
      <text:p text:style-name="P75">II.</text:p>
      <text:h text:style-name="P76" text:outline-level="4">Předmět<text:s/>dodatku</text:h>
      <text:p text:style-name="Normální"/>
      <text:list text:style-name="LFO10" text:continue-numbering="true">
        <text:list-item>
          <text:p text:style-name="P77">Smluvní strany uzavřely dne 07. 04. 2022 smlouvu<text:s/>o dílo, č. smlouvy<text:s/>objednatele: Tsm/2022/288/Lt (dále jen „Smlouva“), jejímž předmětem jsou stavební práce spočívající ve vybudování<text:s/>vestavby<text:s/>čistých prostor v budově<text:s/>objednatele<text:s/>S-lékárna<text:s/>(dále jen „dílo“).<text:s/></text:p>
        </text:list-item>
      </text:list>
      <text:p text:style-name="P78"/>
      <text:list text:style-name="LFO10" text:continue-numbering="true">
        <text:list-item>
          <text:p text:style-name="P79">S ohledem na<text:s/>dodatečné<text:s/>požadavky SÚKL<text:s/>vyjádřené v rámci schvalování čistých prostor z pohledu pohybu osob a materiálu a schopnosti udržet požadovanou třídu čistoty<text:s/>a vyhovění<text:s/>těmto požadavkům se smluvní strany dohodly na<text:s/>provedení víceprací a<text:s/>uzavření dodatku k této Smlouvě.</text:p>
        </text:list-item>
      </text:list>
      <text:p text:style-name="P80"/>
      <text:list text:style-name="LFO10" text:continue-numbering="true">
        <text:list-item>
          <text:p text:style-name="P81">Objednatel požaduje a zhotovitel se zavazuje<text:s/>provést následující<text:s/>vícepráce:</text:p>
        </text:list-item>
      </text:list>
      <text:p text:style-name="P82"/>
      <text:list text:style-name="LFO12" text:continue-numbering="true">
        <text:list-item>
          <text:list>
            <text:list-item>
              <text:p text:style-name="P83"><text:span text:style-name="T84">BOX 1 -  </text:span><text:span text:style-name="T85">v materiálové propusti mezi<text:s/></text:span><text:span text:style-name="T86">místnostmi 00</text:span><text:span text:style-name="T87">3 a 005</text:span><text:span text:style-name="T88"><text:s/>bude umístěno</text:span><text:span text:style-name="T89"><text:s/>místo dveří prokládací okno</text:span><text:span text:style-name="T90">.</text:span></text:p>
            </text:list-item>
            <text:list-item>
              <text:p text:style-name="P91"><text:span text:style-name="T92">BOX 1 v personální propusti 001 </text:span><text:span text:style-name="T93">bude<text:s/></text:span><text:span text:style-name="T94">místo překročné lavice<text:s/></text:span><text:span text:style-name="T95">instalována<text:s/></text:span><text:span text:style-name="T96">příčka</text:span><text:span text:style-name="T97"><text:s/>s dveřmi a signalizací</text:span></text:p>
            </text:list-item>
          </text:list>
        </text:list-item>
      </text:list>
      <text:list text:style-name="LFO10" text:continue-numbering="true">
        <text:list-item>
          <text:p text:style-name="P98">Dále budou provedeny následující změny:<text:s/></text:p>
        </text:list-item>
      </text:list>
      <text:list text:style-name="LFO14" text:continue-numbering="true">
        <text:list-item>
          <text:p text:style-name="P99"><text:span text:style-name="T100">BOX 2 – nedostatek místa v místnosti 006<text:s/></text:span><text:span text:style-name="T101">bude vyřešen</text:span><text:span text:style-name="T102"><text:s/></text:span><text:span text:style-name="T103">ne otočením dveří, ale posunutím příčky směrem k oknu</text:span><text:span text:style-name="T104"> (o 40cm - vyjde na celé panely)</text:span><text:span text:style-name="T105">, příčka se umístí do jiné polohy.<text:s/></text:span></text:p>
        </text:list-item>
      </text:list>
      <text:p text:style-name="P106"/>
      <text:p text:style-name="Normální"/>
      <text:soft-page-break/>
      <text:list text:style-name="LFO10" text:continue-numbering="true">
        <text:list-item>
          <text:p text:style-name="P107">Smluvní strany se v souvislosti s provedením víceprací<text:s/>dle odstavce<text:s/>3 toho článku<text:s/>dohodly na prodloužení termínu dokončení a předání díla<text:s/>uvedeného v čl. IV. odst. 3 Smlouvy a změně čl. IV. odst. 3 Smlouvy.<text:s/></text:p>
        </text:list-item>
      </text:list>
      <text:p text:style-name="P108">Čl. IV. odst. 3 Smlouvy nově zní takto:</text:p>
      <text:p text:style-name="P109"><text:span text:style-name="T110">Zhotovitel se zavazuje dílo dokončit a předat objednateli nejpozději do<text:s/></text:span><text:span text:style-name="T111">70</text:span><text:span text:style-name="T112"><text:s/></text:span><text:span text:style-name="T113">pracovních dnů</text:span><text:span text:style-name="T114"><text:s/>od předání staveniště.</text:span></text:p>
      <text:list text:style-name="LFO10" text:continue-numbering="true">
        <text:list-item>
          <text:p text:style-name="P115"><text:span text:style-name="T116">Smluvní strany se dále v souvislosti s provedením víceprací dle odst. 3 tohoto článku dohodly na<text:s/></text:span><text:span text:style-name="T117">zvýšení ceny díla</text:span><text:span text:style-name="T118"><text:s/>sjednané v čl. III. odst. 1 Smlouvy, a to o<text:s/></text:span><text:span text:style-name="T119">1</text:span><text:span text:style-name="T120">66</text:span><text:span text:style-name="T121"> 703 Kč</text:span><text:span text:style-name="T122"><text:s/>bez DPH.<text:s/></text:span></text:p>
        </text:list-item>
      </text:list>
      <text:p text:style-name="P123"/>
      <text:p text:style-name="P124">Čl. III. odst. 1 Smlouvy se mění a nově zní takto:<text:s/></text:p>
      <text:p text:style-name="P125"/>
      <text:p text:style-name="P126">V souladu s přísl. ust. zákona č. 526/1990 Sb., o cenách, ve znění pozdějších předpisů, činí cena díla:<text:s/></text:p>
      <text:p text:style-name="P127"/>
      <text:p text:style-name="P128">Cena bez<text:s/>DPH:<text:s/><text:tab/>2 274 703 Kč</text:p>
      <text:p text:style-name="P129">DPH<text:tab/><text:tab/><text:s text:c="4"/>477 687,63 Kč</text:p>
      <text:p text:style-name="P130">Celkem vč. DPH<text:tab/>2 752 390,63 Kč</text:p>
      <text:p text:style-name="P131">(slovy: dvamilionysedmsetpadesátdvatisíctřistadevadesát<text:s/>korun českých, 63 haléřů).</text:p>
      <text:p text:style-name="P132"/>
      <text:p text:style-name="P133"/>
      <text:p text:style-name="P134">III.</text:p>
      <text:p text:style-name="P135">Závěrečná ustanovení</text:p>
      <text:p text:style-name="P136"/>
      <text:list text:style-name="LFO13" text:continue-numbering="true">
        <text:list-item>
          <text:p text:style-name="P137">Ustanovení Smlouvy, která nepodléhají změnám uvedeným v článku II. tohoto dodatku, zůstávají tímto dodatkem nedotčena.</text:p>
        </text:list-item>
      </text:list>
      <text:p text:style-name="P138"/>
      <text:list text:style-name="LFO13" text:continue-numbering="true">
        <text:list-item>
          <text:p text:style-name="P139">Kupující<text:s/>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<text:s/>kupující<text:s/>bez zbytečného odkladu po uzavření tohoto dodatku.</text:p>
        </text:list-item>
      </text:list>
      <text:p text:style-name="P140"/>
      <text:list text:style-name="LFO13" text:continue-numbering="true">
        <text:list-item>
          <text:p text:style-name="P141">Tento dodatek nabývá platnosti dnem jeho podpisu oprávněnými zástupci obou smluvních stran<text:s/>a účinnosti dnem uveřejnění v registru smluv<text:s/>dle předchozí věty.<text:s/></text:p>
        </text:list-item>
      </text:list>
      <text:p text:style-name="P142"/>
      <text:list text:style-name="LFO13" text:continue-numbering="true">
        <text:list-item>
          <text:p text:style-name="P143"><text:span text:style-name="T144">Dodatek je vyhotoven v</text:span><text:span text:style-name="T145">e dvou vyhotoveních, přičemž každá smluvní strana obdrží po jednom.<text:s/></text:span></text:p>
        </text:list-item>
      </text:list>
      <text:p text:style-name="P146"/>
      <text:p text:style-name="P147">Za zhotovitele:<text:tab/><text:tab/><text:tab/><text:s text:c="20"/><text:tab/><text:tab/>Za objednatele:</text:p>
      <text:p text:style-name="P148">V Tišnově<text:s/><text:s/>dne:<text:s/>…..2022<text:tab/><text:s text:c="8"/><text:s text:c="19"/><text:tab/>V Brně dne: 24.10.2022</text:p>
      <text:p text:style-name="P149"><text:s text:c="12"/>.............................................. <text:s text:c="40"/>...................................................<text:s/></text:p>
      <text:p text:style-name="P150"><text:tab/>Marián Uchytil<text:s/><text:s text:c="28"/><text:tab/><text:s text:c="2"/><text:tab/><text:tab/>Ing. Vlastimil Vajdák</text:p>
      <text:p text:style-name="P151"><text:tab/>Jednatel firmy <text:s text:c="3"/><text:tab/><text:s text:c="2"/><text:tab/><text:tab/><text:tab/><text:tab/>ředitel <text:s text:c="5"/></text:p>
      <text:p text:style-name="P152"><text:tab/>H-KLIMA s.r.o.<text:s text:c="61"/><text:tab/>Fakultní nemocnice u sv. Anny v Brně</text:p>
      <text:p text:style-name="P153"><text:tab/><text:tab/><text:tab/></text:p>
      <text:p text:style-name="P154"/>
      <text:p text:style-name="P155"/>
      <text:p text:style-name="P1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he" style:country-complex="IL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style:language-complex="ar" style:country-complex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style:language-complex="ar" style:country-complex="SA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 style:language-complex="ar" style:country-complex="SA"/>
    </style:style>
    <style:style style:name="Základnítext21" style:display-name="Základní text 21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 style:language-complex="ar" style:country-complex="SA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 style:language-complex="ar" style:country-complex="SA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2" style:family="text">
      <style:text-properties style:font-name="Symbol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Symbol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4" style:num-suffix=".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  <text:list-level-style-number text:level="7" style:num-suffix="." style:num-format="1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8in" text:min-label-width="0.125in" text:list-level-position-and-space-mode="label-alignment">
          <style:list-level-label-alignment text:label-followed-by="listtab" fo:margin-left="5.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fo:color="#1F1F1F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color="#1F1F1F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 fo:color="#1F1F1F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paragraph-properties style:text-autospace="none"/>
      <style:text-properties fo:font-weight="bold" style:font-weight-asian="bold" style:font-weight-complex="bold" fo:color="#1F1F1F" fo:font-size="10pt" style:font-size-asian="10pt"/>
    </style:style>
    <style:style style:name="P21" style:parent-style-name="Normální" style:family="paragraph">
      <style:paragraph-properties style:text-autospace="none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0pt" style:font-size-asian="10pt"/>
    </style:style>
    <style:style style:name="P24" style:parent-style-name="Záhlaví" style:family="paragraph">
      <style:text-properties style:font-name="Calibri" fo:font-weight="bold" style:font-weight-asian="bold" style:font-weight-complex="bold"/>
    </style:style>
    <style:style style:name="P25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/>
    </style:style>
    <style:style style:name="P26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zhotovitele: <text:s text:c="28"/>Číslo smlouvy objednatele:<text:s/></text:p>
      </style:header>
      <style:footer>
        <text:p text:style-name="P3"><text:span text:style-name="T4">Dodatek č. 1 smlouvy o dílo</text:span><text:span text:style-name="T5"><text:tab/></text:span><text:span text:style-name="T6"><text:tab/></text:span><text:span text:style-name="T7">Stránka<text:s/></text:span><text:span text:style-name="T8"><text:page-number style:num-format="1" text:fixed="false">2</text:page-number></text:span><text:span text:style-name="T9"><text:s/>z<text:s/></text:span><text:span text:style-name="T10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Záhlaví"><text:span text:style-name="T11">Název<text:s/></text:span><text:span text:style-name="T12">VZMR</text:span><text:span text:style-name="T13">:                 </text:span><text:span text:style-name="T14">     <text:s/></text:span><text:span text:style-name="T15"> </text:span><text:span text:style-name="T16">         </text:span><text:span text:style-name="T17">Vestavba čistých prostor v budově S</text:span><text:span text:style-name="T18"><text:s/></text:span><text:span text:style-name="T19">- lékárna</text:span></text:p>
        <text:p text:style-name="P20"/>
        <text:p text:style-name="P21"><text:span text:style-name="T22">Systémové číslo na profilu</text:span><text:span text:style-name="T23">:             P22V00213256  </text:span></text:p>
        <text:p text:style-name="P24"/>
        <text:p text:style-name="P25">Číslo smlouvy zhotovitele: <text:s text:c="28"/>Číslo smlouvy objednatele:<text:s/>Tsm/2022/288/Lt</text:p>
        <text:p text:style-name="Záhlaví"/>
        <text:p text:style-name="Záhlaví"/>
      </style:header>
      <style:footer>
        <text:p text:style-name="P26"><text:span text:style-name="T27">Dodatek č. 1 smlouvy o dílo</text:span><text:span text:style-name="T28"><text:tab/></text:span><text:span text:style-name="T29"><text:tab/></text:span><text:span text:style-name="T30">Stránka<text:s/></text:span><text:span text:style-name="T31"><text:page-number style:num-format="1" text:fixed="false">1</text:page-number></text:span><text:span text:style-name="T32"><text:s/>z<text:s/></text:span><text:span text:style-name="T33"><text:page-count style:num-format="1"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V</meta:initial-creator>
    <dc:creator>uziv</dc:creator>
    <meta:creation-date>2022-10-25T13:01:00Z</meta:creation-date>
    <dc:date>2022-10-25T13:01:00Z</dc:date>
    <meta:print-date>2022-09-21T10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946" meta:row-count="28" meta:non-whitespace-character-count="3381"/>
  </office:meta>
</office:document-meta>
</file>