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II-Ne/10-018 ze dne 14.10.2022</text:p>
      <text:p text:style-name="P2">číslo objednávky uvádějte při korespondenci a fakturaci</text:p>
      <text:p text:style-name="P3">DODAVATEL:</text:p>
      <text:p text:style-name="P4"/>
      <text:p text:style-name="P5">HEMAPO Company s.r.o.</text:p>
      <text:p text:style-name="P6">Gregora Tajovského 390/15</text:p>
      <text:p text:style-name="P7">725 25 Ostrava-Polanka nad Odrou<text:line-break/>IČ: 29459974, DIČ: CZ 29459974</text:p>
      <text:p text:style-name="P8"><text:s/><text:line-break/>OBJEDNATEL - fakturační a korespondenční adresa:<text:s/></text:p>
      <text:p text:style-name="P9">Zoologická zahrada a botanický park Ostrava, příspěvková organizace</text:p>
      <text:p text:style-name="P10">Michálkovická 2081/197, 710 00 Ostrava</text:p>
      <text:p text:style-name="P11">IČ: 00373249, DIČ: CZ00373249</text:p>
      <text:p text:style-name="P12">Bankovní spojení: KB, a.s., č.ú: 2339-761/0100</text:p>
      <text:p text:style-name="P13">zastoupena: Mgr. Jiřím Novákem, ředitelem<text:line-break/>Vyřizuje: xx vedoucí údržby GSM: xx</text:p>
      <text:p text:style-name="P14"><text:line-break/>PŘEDMĚT OBJEDNÁVKY:</text:p>
      <text:p text:style-name="P15"><text:line-break/>Objednáváme u Vás:</text:p>
      <text:p text:style-name="P16"/>
      <text:p text:style-name="P17">Provedení úkonů u nákladního vozidla Avia 75D RZ 8T0 3396</text:p>
      <text:p text:style-name="P18">Oprava systému AD Blue a výměna nefunkčních součástí.</text:p>
      <text:p text:style-name="P19"><text:line-break/>TERMÍN PLNĚNÍ: Do 31.10.2022<text:line-break/>CENA PLNĚNÍ: Do 67.000, - Kč bez DPH<text:line-break/>MÍSTO PLNĚNÍ: Provozovna dodavatele<text:line-break/></text:p>
      <text:p text:style-name="P20">PLATEBNÍ PODMÍNKY:</text:p>
      <text:p text:style-name="P21">Na faktuře uvádějte číslo objednávky a kompletní název objednatele!<text:s/></text:p>
      <text:p text:style-name="P22">Faktura musí obsahovat náležitosti dle zákona o dani z přidané hodnoty v platném znění.</text:p>
      <text:p text:style-name="P23">Úhrada konečné faktury bude provedena převodem.<text:s/></text:p>
      <text:p text:style-name="P24">Splatnost 14 dní.<text:s/></text:p>
      <text:p text:style-name="P25">Faktury zasílejte poštou, nebo elektronicky, a to výhradně na e-mail: xx</text:p>
      <text:p text:style-name="P26">Dodavatel vystaví fakturu – daňový doklad na cenu plnění nejdříve ke dni řádného předání a převzetí dodávky/služby. Součástí faktury bude v příloze potvrzený dodací list nebo soupis provedených prací (pokud faktura není zároveň dodacím listem a soupisem prací). V případě neplnění předmětu objednávky se dodavatel zavazuje vrátit případnou poskytnutou zálohu objednateli,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7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<text:p text:style-name="P28"/>
      <text:p text:style-name="P29">Za objednatele: <text:s text:c="69"/>Potvrzení dodavatele: 14.10.2022</text:p>
      <text:p text:style-name="P30"/>
      <text:p text:style-name="P31"/>
      <text:p text:style-name="P32"/>
      <text:p text:style-name="P33"/>
      <text:p text:style-name="P34">............................................................ <text:s text:c="34"/>............................................................</text:p>
      <text:p text:style-name="P35">xx, ředitel <text:s text:c="58"/>datum, razítko a podpis dodavatele<text:tab/></text:p>
      <text:p text:style-name="P36"><text:s text:c="19"/><text:tab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25T11:30:00Z</meta:creation-date>
    <dc:date>2022-10-25T11:32:00Z</dc:date>
    <meta:template xlink:href="Normal" xlink:type="simple"/>
    <meta:editing-cycles>1</meta:editing-cycles>
    <meta:editing-duration>PT120S</meta:editing-duration>
    <meta:document-statistic meta:page-count="1" meta:paragraph-count="4" meta:word-count="348" meta:character-count="2404" meta:row-count="17" meta:non-whitespace-character-count="2060"/>
  </office:meta>
</office:document-meta>
</file>