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start-value="10">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bullet text:level="3" text:style-name="WW_CharLFO32LVL3" text:bullet-char="•">
        <style:list-level-properties text:space-before="2.2159in" text:min-label-width="0.4895in" text:list-level-position-and-space-mode="label-alignment">
          <style:list-level-label-alignment text:label-followed-by="listtab" fo:margin-left="2.7055in" fo:text-indent="-0.4895in"/>
        </style:list-level-properties>
        <style:text-properties style:font-name="Calibri"/>
      </text:list-level-style-bullet>
      <text:list-level-style-bullet text:level="4" text:style-name="WW_CharLFO32LVL4" text:bullet-char="-">
        <style:list-level-properties text:space-before="2.5909in" text:min-label-width="0.4895in" text:list-level-position-and-space-mode="label-alignment">
          <style:list-level-label-alignment text:label-followed-by="listtab" fo:margin-left="3.0805in" fo:text-indent="-0.4895in"/>
        </style:list-level-properties>
        <style:text-properties style:font-name="Calibri"/>
      </text:list-level-style-bullet>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Helvetica"/>
      </text:list-level-style-bullet>
      <text:list-level-style-bullet text:level="2" text:style-name="WW_CharLFO4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4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6"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10pt" style:font-size-asian="10pt"/>
    </style:style>
    <style:style style:name="T19" style:parent-style-name="Standardnípísmoodstavce" style:family="text">
      <style:text-properties style:font-name-complex="Arial" fo:font-size="10pt" style:font-size-asian="10pt"/>
    </style:style>
    <style:style style:name="T20" style:parent-style-name="Standardnípísmoodstavce" style:family="text">
      <style:text-properties style:font-name-complex="Arial" fo:font-size="9pt" style:font-size-asian="9pt" style:font-size-complex="9pt"/>
    </style:style>
    <style:style style:name="P21" style:parent-style-name="Podnadpis" style:family="paragraph">
      <style:paragraph-properties fo:text-align="start" fo:line-height="100%"/>
      <style:text-properties style:font-name-complex="Arial" fo:font-size="10pt" style:font-size-asian="10pt"/>
    </style:style>
    <style:style style:name="P22" style:parent-style-name="Podnadpis" style:family="paragraph">
      <style:paragraph-properties fo:text-align="start" fo:line-height="100%"/>
      <style:text-properties style:font-name-complex="Arial" fo:font-size="10pt" style:font-size-asian="10pt"/>
    </style:style>
    <style:style style:name="P23" style:parent-style-name="Nadpis1" style:family="paragraph">
      <style:text-properties style:font-name="Arial" style:font-name-complex="Arial"/>
    </style:style>
    <style:style style:name="P24" style:parent-style-name="Nadpis1" style:family="paragraph">
      <style:text-properties style:font-name="Arial" style:font-name-complex="Arial"/>
    </style:style>
    <style:style style:name="P25" style:parent-style-name="Normální" style:family="paragraph">
      <style:paragraph-properties fo:text-align="center" fo:margin-top="0.1666in"/>
      <style:text-properties style:font-name="Arial" style:font-name-complex="Ari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7" style:parent-style-name="Nadpis4" style:family="paragraph">
      <style:paragraph-properties fo:margin-top="0in" fo:margin-bottom="0.1666in"/>
      <style:text-properties style:font-name="Arial" style:font-name-complex="Arial"/>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weight="bold" style:font-weight-asian="bold" fo:font-size="10pt" style:font-size-asian="10pt"/>
    </style:style>
    <style:style style:name="P3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fo:font-size="10pt" style:font-size-asian="10pt"/>
    </style:style>
    <style:style style:name="T34" style:parent-style-name="Standardnípísmoodstavce" style:family="text">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weight="bold" style:font-weight-asian="bold" fo:font-size="10pt" style:font-size-asian="10pt"/>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7" style:parent-style-name="Normální" style:family="paragraph">
      <style:paragraph-properties fo:text-align="center"/>
      <style:text-properties style:font-name="Arial" style:font-name-complex="Arial" fo:font-weight="bold" style:font-weight-asian="bold" fo:font-size="10pt" style:font-size-asian="10pt"/>
    </style:style>
    <style:style style:name="P5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5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1" style:parent-style-name="Nadpis4" style:family="paragraph">
      <style:paragraph-properties fo:margin-top="0in">
        <style:tab-stops/>
      </style:paragraph-properties>
      <style:text-properties style:font-name="Arial" style:font-name-complex="Arial"/>
    </style:style>
    <style:style style:name="P62" style:parent-style-name="Název" style:family="paragraph">
      <style:paragraph-properties fo:text-align="justify" fo:margin-top="0.0833in" fo:margin-left="0.4923in">
        <style:tab-stops/>
      </style:paragraph-properties>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weight="bold" style:font-weight-asian="bold"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weight="bold" style:font-weight-asian="bold" style:font-weight-complex="bold"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weight="bold" style:font-weight-asian="bold" style:font-weight-complex="bold"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P78" style:parent-style-name="Název"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fo:font-size="10pt" style:font-size-asian="10pt"/>
    </style:style>
    <style:style style:name="P79"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P85" style:parent-style-name="Název"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fo:font-size="10pt" style:font-size-asian="10pt"/>
    </style:style>
    <style:style style:name="P86"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8"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89"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90"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91"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92"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93"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5" style:parent-style-name="Normální" style:family="paragraph">
      <style:text-properties style:font-name="Arial" style:font-name-complex="Arial" fo:font-size="10pt" style:font-size-asian="10pt"/>
    </style:style>
    <style:style style:name="P96" style:parent-style-name="Normální" style:family="paragraph">
      <style:paragraph-properties fo:margin-top="0.1666in" fo:margin-left="0.2958in">
        <style:tab-stops/>
      </style:paragraph-properties>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weight="bold" style:font-weight-asian="bold" fo:font-size="10pt" style:font-size-asian="10pt"/>
    </style:style>
    <style:style style:name="T100" style:parent-style-name="Standardnípísmoodstavce" style:family="text">
      <style:text-properties style:font-name="Arial" style:font-name-complex="Arial" fo:font-weight="bold" style:font-weight-asian="bold" fo:font-size="10pt" style:font-size-asian="10pt"/>
    </style:style>
    <style:style style:name="P101" style:parent-style-name="Normální" style:family="paragraph">
      <style:paragraph-properties fo:text-align="center"/>
      <style:text-properties style:font-name="Arial" style:font-name-complex="Arial" fo:font-weight="bold" style:font-weight-asian="bold" fo:font-size="10pt" style:font-size-asian="10pt"/>
    </style:style>
    <style:style style:name="P102" style:parent-style-name="Normální" style:family="paragraph">
      <style:paragraph-properties fo:text-align="justify" fo:margin-top="0.0833in"/>
      <style:text-properties style:font-name="Arial" style:font-name-complex="Arial" fo:font-size="10pt" style:font-size-asian="10pt"/>
    </style:style>
    <style:style style:name="P103"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04"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0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0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fo:font-size="10pt" style:font-size-asian="10pt"/>
    </style:style>
    <style:style style:name="P117"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11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weight="bold" style:font-weight-asian="bold" fo:font-size="10pt" style:font-size-asian="10pt"/>
    </style:style>
    <style:style style:name="T122" style:parent-style-name="Standardnípísmoodstavce" style:family="text">
      <style:text-properties style:font-name="Arial" style:font-name-complex="Arial" fo:font-size="10pt" style:font-size-asian="10pt"/>
    </style:style>
    <style:style style:name="P123" style:parent-style-name="Normální" style:family="paragraph">
      <style:paragraph-properties fo:text-align="justify" fo:margin-top="0.0833in"/>
      <style:text-properties style:font-name="Arial" style:font-name-complex="Arial" fo:font-size="10pt" style:font-size-asian="10pt"/>
    </style:style>
    <style:style style:name="P124" style:parent-style-name="Normální" style:family="paragraph">
      <style:paragraph-properties fo:text-align="justify" fo:margin-top="0.0833in"/>
      <style:text-properties style:font-name="Arial" style:font-name-complex="Arial" fo:font-size="10pt" style:font-size-asian="10pt"/>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style:font-weight-complex="bold" fo:font-size="10pt" style:font-size-asian="10pt"/>
    </style:style>
    <style:style style:name="T137" style:parent-style-name="Standardnípísmoodstavce" style:family="text">
      <style:text-properties style:font-name="Arial" style:font-name-complex="Arial" style:font-weight-complex="bold" fo:font-size="10pt" style:font-size-asian="10pt"/>
    </style:style>
    <style:style style:name="T138" style:parent-style-name="Standardnípísmoodstavce" style:family="text">
      <style:text-properties style:font-name="Arial" style:font-name-complex="Arial" style:font-weight-complex="bold"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style:font-weight-complex="bold" fo:font-size="10pt" style:font-size-asian="10pt"/>
    </style:style>
    <style:style style:name="T142" style:parent-style-name="Standardnípísmoodstavce" style:family="text">
      <style:text-properties style:font-name="Arial" style:font-name-complex="Arial" style:font-weight-complex="bold" fo:font-size="10pt" style:font-size-asian="10pt"/>
    </style:style>
    <style:style style:name="T143" style:parent-style-name="Standardnípísmoodstavce" style:family="text">
      <style:text-properties style:font-name="Arial" style:font-name-complex="Arial" style:font-weight-complex="bold" fo:font-size="10pt" style:font-size-asian="10pt"/>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asian="Calibri" style:font-name-complex="Arial" style:font-weight-complex="bold" fo:font-size="10pt" style:font-size-asian="10pt"/>
    </style:style>
    <style:style style:name="T146" style:parent-style-name="Standardnípísmoodstavce" style:family="text">
      <style:text-properties style:font-name="Arial" style:font-name-asian="Calibri" style:font-name-complex="Arial" fo:font-size="10pt" style:font-size-asian="10pt"/>
    </style:style>
    <style:style style:name="T147" style:parent-style-name="Standardnípísmoodstavce" style:family="text">
      <style:text-properties style:font-name="Arial" style:font-name-asian="Calibri" style:font-name-complex="Arial" fo:font-size="10pt" style:font-size-asian="10pt"/>
    </style:style>
    <style:style style:name="T148" style:parent-style-name="Standardnípísmoodstavce" style:family="text">
      <style:text-properties style:font-name="Arial" style:font-name-asian="Calibri" style:font-name-complex="Arial" fo:font-size="10pt" style:font-size-asian="10pt"/>
    </style:style>
    <style:style style:name="T149" style:parent-style-name="Standardnípísmoodstavce" style:family="text">
      <style:text-properties style:font-name="Arial" style:font-name-asian="Calibri" style:font-name-complex="Arial" style:font-weight-complex="bold" fo:font-size="10pt" style:font-size-asian="10pt"/>
    </style:style>
    <style:style style:name="T150" style:parent-style-name="Standardnípísmoodstavce" style:family="text">
      <style:text-properties style:font-name="Arial" style:font-name-asian="Calibri" style:font-name-complex="Arial" fo:font-size="10pt" style:font-size-asian="10pt"/>
    </style:style>
    <style:style style:name="T151" style:parent-style-name="Standardnípísmoodstavce" style:family="text">
      <style:text-properties style:font-name="Arial" style:font-name-asian="Calibri" style:font-name-complex="Arial" fo:font-size="10pt" style:font-size-asian="10pt"/>
    </style:style>
    <style:style style:name="T152" style:parent-style-name="Standardnípísmoodstavce" style:family="text">
      <style:text-properties style:font-name="Arial" style:font-name-asian="Calibri" style:font-name-complex="Arial" fo:font-size="10pt" style:font-size-asian="10pt"/>
    </style:style>
    <style:style style:name="T153" style:parent-style-name="Standardnípísmoodstavce" style:family="text">
      <style:text-properties style:font-name="Arial" style:font-name-asian="Calibri" style:font-name-complex="Arial" fo:font-size="10pt" style:font-size-asian="10pt"/>
    </style:style>
    <style:style style:name="T154" style:parent-style-name="Standardnípísmoodstavce" style:family="text">
      <style:text-properties style:font-name="Arial" style:font-name-asian="Calibri" style:font-name-complex="Arial" fo:font-size="10pt" style:font-size-asian="10pt"/>
    </style:style>
    <style:style style:name="T155" style:parent-style-name="Standardnípísmoodstavce" style:family="text">
      <style:text-properties style:font-name="Arial" style:font-name-asian="Calibri"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2"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63" style:parent-style-name="Odstavecseseznamem" style:family="paragraph">
      <style:paragraph-properties fo:text-align="justify" fo:margin-top="0.0833in" fo:text-indent="0.4833in"/>
    </style:style>
    <style:style style:name="T164" style:parent-style-name="Standardnípísmoodstavce" style:family="text">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8" style:parent-style-name="Normální" style:family="paragraph">
      <style:paragraph-properties fo:text-align="center"/>
      <style:text-properties style:font-name="Arial" style:font-name-complex="Arial" fo:font-weight="bold" style:font-weight-asian="bold" fo:font-size="10pt" style:font-size-asian="10pt"/>
    </style:style>
    <style:style style:name="P169" style:parent-style-name="Normální" style:family="paragraph">
      <style:paragraph-properties fo:text-align="justify" fo:margin-top="0.0833in"/>
      <style:text-properties style:font-name="Arial"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fo:font-size="10pt" style:font-size-asian="10pt"/>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P178" style:parent-style-name="Odstavecseseznamem" style:family="paragraph">
      <style:paragraph-properties fo:text-align="justify" fo:margin-top="0.0833in"/>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P185" style:parent-style-name="Odstavecseseznamem" style:family="paragraph">
      <style:paragraph-properties fo:text-align="justify" fo:margin-top="0.0833in"/>
      <style:text-properties style:font-name="Arial" style:font-name-complex="Arial" fo:font-size="10pt" style:font-size-asian="10pt"/>
    </style:style>
    <style:style style:name="P186" style:parent-style-name="Odstavecseseznamem" style:family="paragraph">
      <style:paragraph-properties fo:text-align="justify" fo:margin-top="0.0833in"/>
    </style:style>
    <style:style style:name="T187" style:parent-style-name="Standardnípísmoodstavce" style:family="text">
      <style:text-properties style:font-name="Arial" style:font-name-complex="Arial" fo:font-size="10pt" style:font-size-asian="10pt"/>
    </style:style>
    <style:style style:name="P188" style:parent-style-name="Normální" style:family="paragraph">
      <style:paragraph-properties fo:text-align="justify" fo:margin-top="0.0833in">
        <style:tab-stops/>
      </style:paragraph-properties>
      <style:text-properties style:font-name="Arial" style:font-name-complex="Arial" fo:font-size="10pt" style:font-size-asian="10pt"/>
    </style:style>
    <style:style style:name="P189" style:parent-style-name="Odstavecseseznamem" style:family="paragraph">
      <style:paragraph-properties fo:text-align="justify" fo:margin-top="0.0833in"/>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P194" style:parent-style-name="Odstavecseseznamem" style:family="paragraph">
      <style:paragraph-properties fo:text-align="justify" fo:margin-top="0.0833in"/>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P20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4" style:parent-style-name="Normální" style:family="paragraph">
      <style:paragraph-properties fo:text-align="center"/>
      <style:text-properties style:font-name="Arial" style:font-name-complex="Arial" fo:font-weight="bold" style:font-weight-asian="bold" fo:font-size="10pt" style:font-size-asian="10pt"/>
    </style:style>
    <style:style style:name="P20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0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0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0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09"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1"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4"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5" style:parent-style-name="Základnítext3" style:family="paragraph">
      <style:paragraph-properties fo:text-align="justify" fo:text-indent="-0.2479in"/>
      <style:text-properties style:font-name-complex="Arial" fo:font-size="10pt" style:font-size-asian="10pt"/>
    </style:style>
    <style:style style:name="P21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7" style:parent-style-name="Normální" style:family="paragraph">
      <style:paragraph-properties fo:text-align="justify" fo:margin-top="0.0833in" fo:text-indent="-0.2479in"/>
      <style:text-properties style:font-name="Arial" style:font-name-complex="Arial" fo:font-size="10pt" style:font-size-asian="10pt"/>
    </style:style>
    <style:style style:name="P21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20" style:parent-style-name="Nadpis4" style:family="paragraph">
      <style:paragraph-properties fo:margin-top="0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7" style:parent-style-name="Normální" style:family="paragraph">
      <style:paragraph-properties fo:text-align="center"/>
      <style:text-properties style:font-name="Arial" style:font-name-complex="Arial" fo:font-weight="bold" style:font-weight-asian="bold" fo:font-size="10pt" style:font-size-asian="10pt"/>
    </style:style>
    <style:style style:name="P228" style:parent-style-name="Normální" style:family="paragraph">
      <style:paragraph-properties fo:text-align="center"/>
      <style:text-properties style:font-name="Arial" style:font-name-complex="Arial" fo:font-weight="bold" style:font-weight-asian="bold" fo:font-size="10pt" style:font-size-asian="10pt"/>
    </style:style>
    <style:style style:name="P229" style:parent-style-name="Normální" style:family="paragraph">
      <style:paragraph-properties fo:text-align="center"/>
      <style:text-properties style:font-name="Arial" style:font-name-complex="Arial" fo:font-weight="bold" style:font-weight-asian="bold" fo:font-size="10pt" style:font-size-asian="10pt"/>
    </style:style>
    <style:style style:name="P230" style:parent-style-name="Normální" style:family="paragraph">
      <style:paragraph-properties fo:text-align="center"/>
      <style:text-properties style:font-name="Arial" style:font-name-complex="Arial" fo:font-weight="bold" style:font-weight-asian="bold" fo:font-size="10pt" style:font-size-asian="10pt"/>
    </style:style>
    <style:style style:name="P23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6" style:parent-style-name="Nadpis4" style:family="paragraph">
      <style:paragraph-properties>
        <style:tab-stops/>
      </style:paragraph-properties>
      <style:text-properties style:font-name="Arial" style:font-name-complex="Arial"/>
    </style:style>
    <style:style style:name="P237" style:parent-style-name="Nadpis4" style:family="paragraph">
      <style:paragraph-properties>
        <style:tab-stops/>
      </style:paragraph-properties>
      <style:text-properties style:font-name="Arial" style:font-name-complex="Arial"/>
    </style:style>
    <style:style style:name="P238" style:parent-style-name="Nadpis4" style:family="paragraph">
      <style:paragraph-properties fo:margin-top="0in">
        <style:tab-stops/>
      </style:paragraph-properties>
      <style:text-properties style:font-name="Arial" style:font-name-complex="Arial"/>
    </style:style>
    <style:style style:name="P239"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44" style:parent-style-name="Nadpis4" style:family="paragraph">
      <style:paragraph-properties fo:margin-top="0in">
        <style:tab-stops/>
      </style:paragraph-properties>
      <style:text-properties style:font-name="Arial" style:font-name-complex="Arial"/>
    </style:style>
    <style:style style:name="P245"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46" style:parent-style-name="Normální" style:family="paragraph">
      <style:paragraph-properties fo:text-align="justify" fo:margin-top="0.0833in"/>
    </style:style>
    <style:style style:name="T247" style:parent-style-name="Standardnípísmoodstavce" style:family="text">
      <style:text-properties style:font-name="Arial"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complex="Arial" fo:font-size="10pt" style:font-size-asian="10pt"/>
    </style:style>
    <style:style style:name="T250" style:parent-style-name="Standardnípísmoodstavce" style:family="text">
      <style:text-properties style:font-name="Arial" style:font-name-complex="Arial" fo:font-size="10pt" style:font-size-asian="10pt"/>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T257" style:parent-style-name="Standardnípísmoodstavce" style:family="text">
      <style:text-properties style:font-name="Arial" style:font-name-complex="Arial" fo:font-size="10pt" style:font-size-asian="10pt"/>
    </style:style>
    <style:style style:name="P258" style:parent-style-name="Základnítext21" style:family="paragraph">
      <style:text-properties style:font-name-complex="Arial" fo:font-size="10pt" style:font-size-asian="10pt"/>
    </style:style>
    <style:style style:name="P259"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21" style:family="paragraph">
      <style:text-properties style:font-name-complex="Arial" fo:font-size="10pt" style:font-size-asian="10pt"/>
    </style:style>
    <style:style style:name="P26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64" style:parent-style-name="Základnítextodsazený" style:family="paragraph">
      <style:paragraph-properties fo:line-height="100%">
        <style:tab-stops>
          <style:tab-stop style:type="left" style:position="0in"/>
        </style:tab-stops>
      </style:paragraph-properties>
    </style:style>
    <style:style style:name="T265" style:parent-style-name="Standardnípísmoodstavce" style:family="text">
      <style:text-properties style:font-name-complex="Arial" fo:font-size="10pt" style:font-size-asian="10pt"/>
    </style:style>
    <style:style style:name="P266" style:parent-style-name="Základnítextodsazený" style:family="paragraph">
      <style:paragraph-properties fo:margin-left="0.4895in">
        <style:tab-stops>
          <style:tab-stop style:type="left" style:position="-0.1937in"/>
        </style:tab-stops>
      </style:paragraph-properties>
      <style:text-properties style:font-name-complex="Arial" fo:font-size="10pt" style:font-size-asian="10pt"/>
    </style:style>
    <style:style style:name="P267" style:parent-style-name="Normální" style:family="paragraph">
      <style:paragraph-properties fo:text-align="justify" fo:margin-top="0.0833in"/>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Hypertextovýodkaz"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P279" style:parent-style-name="Normální" style:family="paragraph">
      <style:paragraph-properties fo:text-align="justify" fo:margin-top="0.0833in"/>
      <style:text-properties style:font-name="Arial" style:font-name-complex="Arial" fo:font-size="10pt" style:font-size-asian="10pt"/>
    </style:style>
    <style:style style:name="P280" style:parent-style-name="Normální" style:family="paragraph">
      <style:paragraph-properties fo:text-align="justify" fo:margin-top="0.0833in"/>
      <style:text-properties style:font-name="Arial" style:font-name-complex="Arial" fo:font-size="10pt" style:font-size-asian="10pt"/>
    </style:style>
    <style:style style:name="P281" style:parent-style-name="Normální" style:family="paragraph">
      <style:paragraph-properties fo:text-align="justify" fo:margin-top="0.0833in"/>
      <style:text-properties style:font-name="Arial" style:font-name-complex="Arial" fo:font-size="10pt" style:font-size-asian="10pt"/>
    </style:style>
    <style:style style:name="P282" style:parent-style-name="Normální" style:family="paragraph">
      <style:paragraph-properties fo:text-align="justify" fo:margin-top="0.0833in"/>
      <style:text-properties style:font-name="Arial" style:font-name-complex="Arial" fo:font-size="10pt" style:font-size-asian="10pt"/>
    </style:style>
    <style:style style:name="P283" style:parent-style-name="Normální" style:family="paragraph">
      <style:paragraph-properties fo:text-align="justify" fo:margin-top="0.0833in"/>
      <style:text-properties style:font-name="Arial" style:font-name-complex="Arial" fo:font-size="10pt" style:font-size-asian="10pt"/>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6" style:parent-style-name="Normální" style:family="paragraph">
      <style:paragraph-properties fo:text-align="justify" fo:margin-top="0.0833in"/>
      <style:text-properties style:font-name="Arial" style:font-name-complex="Arial" fo:font-size="10pt" style:font-size-asian="10pt"/>
    </style:style>
    <style:style style:name="P287" style:parent-style-name="Normální" style:family="paragraph">
      <style:paragraph-properties fo:text-align="justify" fo:margin-top="0.0833in"/>
      <style:text-properties style:font-name="Arial" style:font-name-complex="Arial" fo:font-size="10pt" style:font-size-asian="10pt"/>
    </style:style>
    <style:style style:name="P28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0" style:parent-style-name="Normální" style:family="paragraph">
      <style:paragraph-properties fo:text-align="justify" fo:margin-top="0.0833in"/>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asian="Calibri" style:font-name-complex="Arial" fo:font-size="10pt" style:font-size-asian="10pt"/>
    </style:style>
    <style:style style:name="T293" style:parent-style-name="Standardnípísmoodstavce" style:family="text">
      <style:text-properties style:font-name="Arial" style:font-name-asian="Calibri" style:font-name-complex="Arial" fo:font-size="10pt" style:font-size-asian="10pt"/>
    </style:style>
    <style:style style:name="T294" style:parent-style-name="Standardnípísmoodstavce" style:family="text">
      <style:text-properties style:font-name="Arial" style:font-name-asian="Calibri" style:font-name-complex="Arial" fo:font-size="10pt" style:font-size-asian="10pt"/>
    </style:style>
    <style:style style:name="T295" style:parent-style-name="Standardnípísmoodstavce" style:family="text">
      <style:text-properties style:font-name="Arial" style:font-name-asian="Calibri" style:font-name-complex="Arial" fo:font-size="10pt" style:font-size-asian="10pt"/>
    </style:style>
    <style:style style:name="T296" style:parent-style-name="Standardnípísmoodstavce" style:family="text">
      <style:text-properties style:font-name="Arial" style:font-name-asian="Calibri" style:font-name-complex="Arial" fo:font-size="10pt" style:font-size-asian="10pt"/>
    </style:style>
    <style:style style:name="T297" style:parent-style-name="Standardnípísmoodstavce" style:family="text">
      <style:text-properties style:font-name="Arial" style:font-name-asian="Calibri" style:font-name-complex="Arial" fo:font-size="10pt" style:font-size-asian="10pt"/>
    </style:style>
    <style:style style:name="T298" style:parent-style-name="Standardnípísmoodstavce" style:family="text">
      <style:text-properties style:font-name="Arial" style:font-name-asian="Calibri" style:font-name-complex="Arial" fo:font-size="10pt" style:font-size-asian="10pt"/>
    </style:style>
    <style:style style:name="T299" style:parent-style-name="Standardnípísmoodstavce" style:family="text">
      <style:text-properties style:font-name="Arial" style:font-name-asian="Calibri" style:font-name-complex="Arial" fo:font-size="10pt" style:font-size-asian="10pt"/>
    </style:style>
    <style:style style:name="P3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05"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3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7" style:parent-style-name="Standardnípísmoodstavce" style:family="text">
      <style:text-properties style:font-name="Arial" style:font-name-asian="Calibri" style:font-name-complex="Arial" fo:font-size="10pt" style:font-size-asian="10pt"/>
    </style:style>
    <style:style style:name="T308" style:parent-style-name="Standardnípísmoodstavce" style:family="text">
      <style:text-properties style:font-name="Arial" style:font-name-asian="Calibri" style:font-name-complex="Arial" fo:font-size="10pt" style:font-size-asian="10pt"/>
    </style:style>
    <style:style style:name="T309" style:parent-style-name="Standardnípísmoodstavce" style:family="text">
      <style:text-properties style:font-name="Arial" style:font-name-asian="Calibri" style:font-name-complex="Arial" fo:font-size="10pt" style:font-size-asian="10pt"/>
    </style:style>
    <style:style style:name="T310" style:parent-style-name="Standardnípísmoodstavce" style:family="text">
      <style:text-properties style:font-name="Arial" style:font-name-asian="Calibri" style:font-name-complex="Arial" fo:font-size="10pt" style:font-size-asian="10pt"/>
    </style:style>
    <style:style style:name="T311" style:parent-style-name="Standardnípísmoodstavce" style:family="text">
      <style:text-properties style:font-name="Arial" style:font-name-asian="Calibri" style:font-name-complex="Arial" fo:font-size="10pt" style:font-size-asian="10pt"/>
    </style:style>
    <style:style style:name="T312" style:parent-style-name="Standardnípísmoodstavce" style:family="text">
      <style:text-properties style:font-name="Arial" style:font-name-complex="Arial" fo:font-size="10pt" style:font-size-asian="10pt"/>
    </style:style>
    <style:style style:name="P31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1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6" style:parent-style-name="Standardnípísmoodstavce" style:family="text">
      <style:text-properties style:font-name="Arial" style:font-name-complex="Arial" fo:font-size="10pt" style:font-size-asian="10pt"/>
    </style:style>
    <style:style style:name="T32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8" style:parent-style-name="Standardnípísmoodstavce" style:family="text">
      <style:text-properties style:font-name="Arial" style:font-name-asian="Calibri" style:font-name-complex="Arial" fo:color="#1F1F1F" fo:font-size="10pt" style:font-size-asian="10pt" style:language-asian="en" style:country-asian="US"/>
    </style:style>
    <style:style style:name="P32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0" style:parent-style-name="Standardnípísmoodstavce" style:family="text">
      <style:text-properties style:font-name="Arial" style:font-name-complex="Arial" fo:color="#1F1F1F" fo:font-size="10pt" style:font-size-asian="10pt"/>
    </style:style>
    <style:style style:name="T331" style:parent-style-name="Standardnípísmoodstavce" style:family="text">
      <style:text-properties style:font-name="Arial" style:font-name-complex="Arial" fo:color="#1F1F1F" fo:font-size="10pt" style:font-size-asian="10pt"/>
    </style:style>
    <style:style style:name="T332" style:parent-style-name="Standardnípísmoodstavce" style:family="text">
      <style:text-properties style:font-name="Arial" style:font-name-complex="Arial" fo:color="#1F1F1F" fo:font-size="10pt" style:font-size-asian="10pt"/>
    </style:style>
    <style:style style:name="T333" style:parent-style-name="Standardnípísmoodstavce" style:family="text">
      <style:text-properties style:font-name="Arial" style:font-name-complex="Arial" fo:color="#1F1F1F" fo:font-size="10pt" style:font-size-asian="10pt"/>
    </style:style>
    <style:style style:name="T334" style:parent-style-name="Standardnípísmoodstavce" style:family="text">
      <style:text-properties style:font-name="Arial" style:font-name-complex="Arial" fo:color="#1F1F1F" fo:font-size="10pt" style:font-size-asian="10pt"/>
    </style:style>
    <style:style style:name="T335" style:parent-style-name="Standardnípísmoodstavce" style:family="text">
      <style:text-properties style:font-name="Arial" style:font-name-complex="Arial" fo:color="#1F1F1F" fo:font-size="10pt" style:font-size-asian="10pt"/>
    </style:style>
    <style:style style:name="T336" style:parent-style-name="Standardnípísmoodstavce" style:family="text">
      <style:text-properties style:font-name="Arial" style:font-name-complex="Arial" fo:color="#1F1F1F" fo:font-size="10pt" style:font-size-asian="10pt"/>
    </style:style>
    <style:style style:name="P3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8" style:parent-style-name="Standardnípísmoodstavce" style:family="text">
      <style:text-properties style:font-name="Arial" style:font-name-complex="Arial" fo:color="#1F1F1F" fo:font-size="10pt" style:font-size-asian="10pt"/>
    </style:style>
    <style:style style:name="T339" style:parent-style-name="Standardnípísmoodstavce" style:family="text">
      <style:text-properties style:font-name="Arial" style:font-name-complex="Arial" fo:color="#1F1F1F" fo:font-size="10pt" style:font-size-asian="10pt"/>
    </style:style>
    <style:style style:name="T340" style:parent-style-name="Standardnípísmoodstavce" style:family="text">
      <style:text-properties style:font-name="Arial" style:font-name-complex="Arial" fo:color="#1F1F1F" fo:font-size="10pt" style:font-size-asian="10pt"/>
    </style:style>
    <style:style style:name="P341"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342" style:parent-style-name="Normální" style:family="paragraph">
      <style:paragraph-properties fo:text-align="justify" fo:margin-top="0.1666in" fo:text-indent="0.25in"/>
      <style:text-properties style:font-name="Arial" style:font-name-complex="Arial" fo:font-size="10pt" style:font-size-asian="10pt"/>
    </style:style>
    <style:style style:name="P343" style:parent-style-name="Normální" style:family="paragraph">
      <style:paragraph-properties fo:text-align="justify" fo:margin-top="0.6944in"/>
      <style:text-properties style:font-name="Arial" style:font-name-complex="Arial" fo:font-size="10pt" style:font-size-asian="10pt"/>
    </style:style>
    <style:style style:name="P344"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45"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46" style:parent-style-name="Záhlaví" style:family="paragraph">
      <style:paragraph-properties>
        <style:tab-stops>
          <style:tab-stop style:type="left" style:position="3.3472in"/>
        </style:tab-stops>
      </style:paragraph-properties>
      <style:text-properties style:font-name="Arial" style:font-name-complex="Arial"/>
    </style:style>
    <style:style style:name="P34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48" style:parent-style-name="Normální" style:family="paragraph">
      <style:paragraph-properties fo:text-align="center" fo:margin-top="0.1666in"/>
      <style:text-properties style:font-name-complex="Arial" fo:font-size="10pt" style:font-size-asian="10pt"/>
    </style:style>
    <style:style style:name="P349" style:parent-style-name="Normální" style:family="paragraph">
      <style:paragraph-properties fo:text-align="center" fo:margin-top="0.1666in"/>
      <style:text-properties style:font-name-complex="Arial" fo:font-size="10pt" style:font-size-asian="10pt"/>
    </style:style>
    <style:style style:name="P350" style:parent-style-name="Normální" style:family="paragraph">
      <style:paragraph-properties fo:text-align="center" fo:margin-top="0.1666in"/>
      <style:text-properties style:font-name-complex="Arial" fo:font-size="10pt" style:font-size-asian="10pt"/>
    </style:style>
    <style:style style:name="P351" style:parent-style-name="Normální" style:family="paragraph">
      <style:paragraph-properties fo:text-align="center" fo:margin-top="0.1666in"/>
      <style:text-properties style:font-name-complex="Arial" fo:font-size="10pt" style:font-size-asian="10pt"/>
    </style:style>
    <style:style style:name="P352" style:parent-style-name="Normální" style:family="paragraph">
      <style:paragraph-properties fo:text-align="center" fo:margin-top="0.1666in"/>
      <style:text-properties style:font-name-complex="Arial" fo:font-size="10pt" style:font-size-asian="10pt"/>
    </style:style>
    <style:style style:name="P353" style:parent-style-name="Normální" style:family="paragraph">
      <style:paragraph-properties fo:text-align="center" fo:margin-top="0.1666in"/>
      <style:text-properties style:font-name-complex="Arial" fo:font-size="10pt" style:font-size-asian="10pt"/>
    </style:style>
    <style:style style:name="P354" style:parent-style-name="Normální" style:family="paragraph">
      <style:paragraph-properties fo:text-align="center" fo:margin-top="0.1666in"/>
      <style:text-properties style:font-name-complex="Arial" fo:font-size="10pt" style:font-size-asian="10pt"/>
    </style:style>
    <style:style style:name="P355" style:parent-style-name="Normální" style:family="paragraph">
      <style:paragraph-properties fo:text-align="center" fo:margin-top="0.1666in"/>
      <style:text-properties style:font-name-complex="Arial" fo:font-size="10pt" style:font-size-asian="10pt"/>
    </style:style>
    <style:style style:name="P356" style:parent-style-name="Normální" style:family="paragraph">
      <style:paragraph-properties fo:text-align="center" fo:margin-top="0.0833in"/>
      <style:text-properties style:font-name-complex="Arial" fo:font-size="10pt" style:font-size-asian="10pt"/>
    </style:style>
    <style:style style:name="P357" style:parent-style-name="Normální" style:family="paragraph">
      <style:paragraph-properties fo:text-align="center" fo:margin-top="0.0833in"/>
      <style:text-properties style:font-name-complex="Arial" fo:font-size="10pt" style:font-size-asian="10pt"/>
    </style:style>
    <style:style style:name="P358" style:parent-style-name="Normální" style:family="paragraph">
      <style:paragraph-properties fo:margin-top="0.0833in"/>
      <style:text-properties style:font-name="Arial" style:font-name-complex="Arial" fo:font-weight="bold" style:font-weight-asian="bold" fo:font-size="10pt" style:font-size-asian="10pt"/>
    </style:style>
    <style:style style:name="P359" style:parent-style-name="Normální" style:family="paragraph">
      <style:paragraph-properties fo:text-align="center" fo:margin-top="0.0833in"/>
      <style:text-properties style:font-name="Arial" style:font-name-complex="Arial" fo:font-weight="bold" style:font-weight-asian="bold" fo:font-size="10pt" style:font-size-asian="10pt"/>
    </style:style>
    <style:style style:name="P360" style:parent-style-name="Normální" style:family="paragraph">
      <style:paragraph-properties fo:text-align="justify" fo:margin-top="0.0833in" fo:margin-right="0.3597in"/>
      <style:text-properties style:font-name="Arial" style:font-name-complex="Arial" fo:font-size="10pt" style:font-size-asian="10pt"/>
    </style:style>
    <style:style style:name="P361" style:parent-style-name="Normální" style:family="paragraph">
      <style:paragraph-properties fo:text-align="justify" fo:margin-top="0.0833in" fo:margin-right="0.3597in"/>
      <style:text-properties style:font-name="Arial" style:font-name-complex="Arial" fo:font-size="10pt" style:font-size-asian="10pt"/>
    </style:style>
    <style:style style:name="P362" style:parent-style-name="Normální" style:family="paragraph">
      <style:paragraph-properties style:text-autospace="none" fo:margin-right="0.3597in"/>
      <style:text-properties style:font-name="Arial" style:font-name-complex="Arial" fo:font-size="10pt" style:font-size-asian="10pt"/>
    </style:style>
    <style:style style:name="P363" style:parent-style-name="Odstavecseseznamem" style:family="paragraph">
      <style:paragraph-properties fo:text-align="justify" fo:margin-top="0.0833in" fo:margin-right="0.3597in"/>
      <style:text-properties style:font-name="Arial" style:font-name-complex="Arial" fo:font-weight="bold" style:font-weight-asian="bold" fo:font-size="10pt" style:font-size-asian="10pt" style:font-size-complex="10pt"/>
    </style:style>
    <style:style style:name="P364" style:parent-style-name="Normální" style:family="paragraph">
      <style:paragraph-properties fo:text-align="justify" fo:margin-top="0.0833in" fo:margin-left="1.2333in" fo:margin-right="0.3597in">
        <style:tab-stops/>
      </style:paragraph-properties>
      <style:text-properties fo:font-weight="bold" style:font-weight-asian="bold" fo:font-size="11pt" style:font-size-asian="11pt" style:font-size-complex="11pt"/>
    </style:style>
    <style:style style:name="P365" style:parent-style-name="Normální" style:family="paragraph">
      <style:paragraph-properties fo:text-align="center" fo:margin-top="0.1666in"/>
      <style:text-properties style:font-name-complex="Arial" fo:font-size="10pt" style:font-size-asian="10pt"/>
    </style:style>
    <style:style style:name="P366" style:parent-style-name="Normální" style:family="paragraph">
      <style:paragraph-properties fo:text-align="center" fo:margin-top="0.1666in"/>
      <style:text-properties style:font-name-complex="Arial" fo:font-size="10pt" style:font-size-asian="10pt"/>
    </style:style>
  </office:automatic-styles>
  <office:body>
    <office:text text:use-soft-page-breaks="true">
      <text:p text:style-name="P1">Číslo smlouvy zhotovitele: <text:s text:c="36"/>Číslo smlouvy objednatele:<text:s/>Tsm/2022/848/Lt</text:p>
      <text:h text:style-name="P16" text:outline-level="1"><text:tab/></text:h>
      <text:p text:style-name="P17"><text:span text:style-name="T18">Název veřejné zakázky:<text:s/></text:span><text:span text:style-name="T19"><text:tab/></text:span><text:span text:style-name="T20">Projektová dokumentace – rekonstrukce heliportu</text:span></text:p>
      <text:p text:style-name="P21">Číslo veřejné zakázky:<text:s/><text:s/><text:tab/>176/2022</text:p>
      <text:p text:style-name="P22">Ev. č. VVZ:<text:tab/><text:tab/><text:tab/>Z2022-032214</text:p>
      <text:h text:style-name="P23" text:outline-level="1"/>
      <text:h text:style-name="P24" text:outline-level="1">SMLOUVA O DÍLO</text:h>
      <text:p text:style-name="P25">uzavřená podle ust. § 2586 a násl. zák. č. 89/2012 Sb., občanský zákoník, ve znění pozdějších předpisů (dále jako „občanský zákoník“)</text:p>
      <text:p text:style-name="P26">I.</text:p>
      <text:h text:style-name="P27" text:outline-level="4">Smluvní strany<text:s/></text:h>
      <text:p text:style-name="P28"><text:span text:style-name="T29">1. Objednatel:<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text:s/>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Zhotovitel:<text:s/></text:span><text:span text:style-name="T45"><text:tab/></text:span><text:span text:style-name="T46">TECHNISERV, spol. s r. o.</text:span></text:p>
      <text:p text:style-name="P47">zápis v OR:<text:tab/>vedený Městským soudem v Praze, oddíl C,<text:s/><text:tab/><text:tab/></text:p>
      <text:p text:style-name="P48">sídlo:<text:tab/><text:tab/>Baarova 231/36, 140 00 <text:s/>Praha 4<text:tab/></text:p>
      <text:p text:style-name="P49">jednající:<text:s/><text:tab/>Ing. Jindřich Fornůsek, Ph.D.</text:p>
      <text:p text:style-name="P50">IČO:<text:s/><text:tab/><text:s/><text:tab/>44264020</text:p>
      <text:p text:style-name="P51">DIČ:<text:s/><text:tab/><text:s text:c="3"/><text:tab/>CZ44264020</text:p>
      <text:p text:style-name="P52">bank. spojení:<text:s/><text:tab/>Komerční banka, a. s.</text:p>
      <text:p text:style-name="P53">č. účtu: <text:s/><text:tab/>435742011/0100</text:p>
      <text:p text:style-name="P54">IBAN:<text:s/><text:tab/><text:tab/>CZ6501000000000435742011</text:p>
      <text:p text:style-name="P55">SWIFT:<text:s/><text:tab/>KOMBCZPPXXX</text:p>
      <text:p text:style-name="P56">II.</text:p>
      <text:p text:style-name="P57">Význam a účel smlouvy</text:p>
      <text:list text:style-name="LFO1" text:continue-numbering="true">
        <text:list-item>
          <text:p text:style-name="P58">Účelem této smlouvy je<text:s/>stanovení práv a povinností smluvních stran při<text:s/>vypracování projektové dokumentace<text:s/>a provedení souvisejících činností<text:s/>pro<text:s/>potřeby objednatele.<text:s/></text:p>
        </text:list-item>
        <text:list-item>
          <text:p text:style-name="P59">Tato smlouva je uzavřena v návaznosti na výsledek<text:s/>zadávacího<text:s/>řízení na veřejnou zakázku označenou v záhlaví této smlouvy (dále jen „veřejná zakázka“).</text:p>
        </text:list-item>
      </text:list>
      <text:p text:style-name="P60">III.</text:p>
      <text:h text:style-name="P61" text:outline-level="4">Předmět smlouvy</text:h>
      <text:list text:style-name="LFO42" text:continue-numbering="true">
        <text:list-item>
          <text:p text:style-name="P62"><text:span text:style-name="T63">Zhotovitel se zavazuje pro objednatele za podmínek dále uvedených v této smlouvě</text:span><text:span text:style-name="T64"><text:s/></text:span><text:span text:style-name="T65">zpracovat projektovou dokumentaci</text:span><text:span text:style-name="T66"><text:s/></text:span><text:span text:style-name="T67">pro rekonstrukci heliportu v areálu objednatele<text:s/></text:span><text:span text:style-name="T68">(dále také jen „projektová dokumentace“ nebo „PD“)</text:span><text:span text:style-name="T69">,<text:s/></text:span><text:span text:style-name="T70">provádět výkon autorského dozoru</text:span><text:span text:style-name="T71"><text:s/>a dále uvedené<text:s/></text:span><text:span text:style-name="T72">odborné související činnosti</text:span><text:span text:style-name="T73"><text:s/>(dále jen</text:span><text:span text:style-name="T74"><text:s/>„dílo“</text:span><text:span text:style-name="T75">)</text:span><text:span text:style-name="T76">.</text:span><text:span text:style-name="T77"><text:s/></text:span></text:p>
        </text:list-item>
        <text:list-item>
          <text:p text:style-name="P78">Projektová dokumentace bude zpracována<text:s/>jako jednostupňová PD pro<text:s/>podání řádné žádosti o vydání stavebního povolení (DSP), pro provádění stavby (PDPS) a pro výběr zhotovitele vč. projednání s dotčenými orgány státní správy a zabezpečení jejich kladných stanovisek a zabezpečení stavebního povolení. Projektová dokumentace bude zpracována ve smyslu<text:s/><text:soft-page-break/>zákona č. 183/2006 Sb. stavební zákon, ve znění pozdějších předpisů a prováděcí vyhlášky a musí bezpodmínečně splňovat podmínky a požadavky na zadávací dokumentaci dle zákona č.<text:s/>134/2016 Sb.,<text:s/>o zadávání veřejných zakázek, ve znění pozdějších předpisů  a prováděcích předpisů k tomuto zákonu, a ve znění vyhlášky 405/2017 Sb. o dokumentaci staveb, ve znění vyhlášky č. 62/2013 Sb., a vyhlášky č. 169/2016 Sb., o stanovení rozsahu dokumentace veřejné zakázky na stavební práce a soupisu stavebních prací, dodávek a služeb s výkazem výměr.</text:p>
        </text:list-item>
        <text:list-item>
          <text:p text:style-name="P79"><text:span text:style-name="T80">Součásti předmětu plnění je i zpracování položkového<text:s/></text:span><text:a xlink:href="http://www.stavebnionline.cz/default.asp?Typ=1&amp;ID=2&amp;Pop=2&amp;IDm=2656124&amp;Menu=Soupisy%20stavebn%EDch%20prac%ED,%20dod%E1vek%20a%20slu%9Eeb&amp;NazevM=" office:target-frame-name="_top" xlink:show="replace"><text:span text:style-name="T81">soupisu stavebních prací, dodávek a služeb</text:span></text:a><text:span text:style-name="T82"><text:s/>dodaný samostatně jako neoceněný (slepý výkaz výměr) a samostatně jako oceněný položkový<text:s/></text:span><text:a xlink:href="http://www.stavebnionline.cz/default.asp?Typ=1&amp;ID=2&amp;Pop=2&amp;IDm=2656124&amp;Menu=Soupisy%20stavebn%EDch%20prac%ED,%20dod%E1vek%20a%20slu%9Eeb&amp;NazevM=" office:target-frame-name="_top" xlink:show="replace"><text:span text:style-name="T83">soupis stavebních prací, dodávek a služeb</text:span></text:a><text:span text:style-name="T84"><text:s/>(rozpočet) ve formátu RTS.</text:span></text:p>
        </text:list-item>
        <text:list-item>
          <text:p text:style-name="P85">Součástí předmětu plnění je dále i výkon autorského dozoru na vyžádání a dle potřeb objednatele při provádění vlastní stavby – rekonstrukce heliportu v areálu objednatele, a to po celou dobu výstavby (realizace vlastní rekonstrukce heliportu), a to min. 1x týdně.</text:p>
        </text:list-item>
        <text:list-item>
          <text:p text:style-name="P86">Zpracovaná projektová dokumentace bude sloužit jako podklad na vybavení vyvýšených heliportů na základě změny předpisu Ministerstva dopravy L 14H Heliporty, který byl schválen opatřením MD č.j. 24/2014-220-LET/52 s datem účinnosti 31.12.2020. Součástí PD bude i dodatečné vytápění heliportu a <text:s/>osvětlení pro noční přistávání.<text:s/></text:p>
        </text:list-item>
        <text:list-item>
          <text:p text:style-name="P87">V PD musí být zohledněny změny předpisu Ministerstva dopravy L 14H, přičemž se jedná se o následující změny:<text:s/></text:p>
        </text:list-item>
      </text:list>
      <text:p text:style-name="P88">1. Vyvýšený heliport musí být vybaven na okraji bezpečnostním zařízením proti pádu:</text:p>
      <text:p text:style-name="P89">„ust. 3.1.32. Podél okraje vyvýšeného heliportu musí být umístěny bezpečnostní zařízení jako např. bezpečnostní rošty/sítě, které však nesmí svou výškou TLOF převyšovat.</text:p>
      <text:p text:style-name="P90">ust. 3.1.32.1 Bezpečnostní zařízení musí být dimenzováno pro zatížení min. 125 kg/m2 a zasahující do vzdálenosti min. 1,5 m od okraje vyvýšeného heliportu a stoupající pod úhlem přibližně 10°.</text:p>
      <text:p text:style-name="P91">2. Vyvýšený heliport musí být vybaven druhým únikovým východem,:</text:p>
      <text:p text:style-name="P92">ust. 6.2.8.1. U vyvýšených heliportů a helideků musí být zřízen hlavní přístup a nejméně jeden další únikový prostředek.</text:p>
      <text:list text:style-name="LFO42" text:continue-numbering="true">
        <text:list-item>
          <text:p text:style-name="P93">Vyvýšené heliporty musí být vybaveny hlavním přístupem a nejméně jedním doplňkovým vstupním/výstupním bodem pro zajištění úniku. Cílem je zajištění možnosti úniku osob/personálu „proti větru“ při požáru vrtulníku.</text:p>
        </text:list-item>
        <text:list-item>
          <text:p text:style-name="P94">Součástí předmětu díla je i provedení podrobných stavebně technických průzkumů a doměření stávajícího stavu budovy. Rovněž jsou součástí plnění i práce blíže nespecifikované, které jsou však nezbytné k řádnému provedení díla a o kterých vzhledem ke své kvalifikaci a zkušenostem<text:s/>zhotovitel<text:s/>měl nebo mohl vědět.</text:p>
        </text:list-item>
      </text:list>
      <text:p text:style-name="P95"/>
      <text:p text:style-name="P96"><text:span text:style-name="T97"><text:s text:c="75"/></text:span><text:span text:style-name="T98"><text:s/></text:span><text:span text:style-name="T99">I</text:span><text:span text:style-name="T100">V.</text:span></text:p>
      <text:p text:style-name="P101">Cena díla<text:s/></text:p>
      <text:list text:style-name="LFO2" text:continue-numbering="true">
        <text:list-item>
          <text:p text:style-name="P102">Objednatel se zavazuje uhradit zhotoviteli za provedení díla cenu: <text:s/></text:p>
        </text:list-item>
      </text:list>
      <text:p text:style-name="P103"><text:tab/><text:tab/><text:tab/>cena bez DPH<text:s/><text:tab/><text:tab/><text:tab/>961 000,-<text:s/>Kč<text:tab/></text:p>
      <text:p text:style-name="P104"><text:tab/><text:tab/><text:tab/>DPH<text:s/><text:tab/><text:tab/><text:tab/><text:tab/>201 810,-Kč<text:tab/><text:tab/></text:p>
      <text:p text:style-name="P105"><text:tab/><text:tab/><text:tab/>cena celkem vč. DPH<text:s/><text:tab/><text:s text:c="9"/>1 162 810,-<text:s/>Kč</text:p>
      <text:p text:style-name="P106"><text:span text:style-name="T107"><text:tab/></text:span><text:span text:style-name="T108"><text:tab/></text:span><text:span text:style-name="T109"><text:tab/>(slovy:</text:span><text:s/><text:span text:style-name="T110">jedenmilionjednostošedesátdva</text:span><text:span text:style-name="T111">tisíc</text:span><text:span text:style-name="T112">osm</text:span><text:span text:style-name="T113">set</text:span><text:span text:style-name="T114">deset korun českých</text:span><text:span text:style-name="T115">)</text:span></text:p>
      <text:list text:style-name="LFO2" text:continue-numbering="true">
        <text:list-item>
          <text:p text:style-name="P116">Cena díla uvedená v odst. 1 tohoto článku zahrnuje veškeré náklady nutné k realizaci díla dle této smlouvy,<text:s/>tj. zhotovení projektové dokumentace,<text:s/>výkon autorského dozoru<text:s/>a související činnosti. Cena díla je stanovena v souladu s nabídkou předloženou zhotovitelem v zadávacím řízení na předmětnou veřejnou zakázku a je to cena pevná, nejvýše přípustná. Součástí ceny jsou i veškeré výslovně neuvedené náklady, o nichž však zhotovitel jako odborník ví, nebo musí vědět, že jsou nezbytné k provedení díla. Zvýšení ceny je přípustné pouze v případě zvýšení sazby DPH, a to právě o změnu výše sazby DPH.</text:p>
        </text:list-item>
      </text:list>
      <text:soft-page-break/>
      <text:p text:style-name="P117">V.</text:p>
      <text:p text:style-name="P118">Platební podmínky</text:p>
      <text:list text:style-name="LFO3" text:continue-numbering="true">
        <text:list-item>
          <text:p text:style-name="P119"><text:span text:style-name="T120">Veškeré platby budou objednatelem</text:span><text:span text:style-name="T121"><text:s/></text:span><text:span text:style-name="T122">poukázány bezhotovostním převodem na účet zhotovitele uvedený v čl. I. odst. 2 této smlouvy. Objednatel neposkytuje zálohy.</text:span></text:p>
        </text:list-item>
        <text:list-item>
          <text:p text:style-name="P123">Cena díla uvedená v čl.<text:s/>IV.<text:s/>odst. 1 této smlouvy bude objednatelem uhrazena zhotoviteli<text:s/>ve dvou částech: První část ceny díla<text:s/>ve výši odpovídající 85% ceny díla (vč. DPH) bude objednatelem uhrazena na základě faktury vystavené zhotovitelem po převzetí projektové dokumentace objednatelem, tj. po podpisu zápisu o předání a převzetí projektové dokumentace (v případě vad a nedodělků po podpisu zápisu o úplném odstranění zjištěných vad a nedodělků), a to do 30 dnů ode dne doručení příslušné faktury objednateli.<text:s/>Druhá část ceny díla <text:s/>ve výši odpovídající 15% ceny díla (vč. DPH) bude objednatelem uhrazena na základě faktury vystavené zhotovitelem po dokončení a převzetí stavby, tj. po podpisu protokolu o předání a převzetí stavby s označením „FN u sv. Anny v Brně – rekonstrukce heliportu“ ze strany objednatele,<text:s/>a to<text:s/>do 30 dnů ode dne doručení příslušné faktury objednateli.<text:s/></text:p>
        </text:list-item>
        <text:list-item>
          <text:p text:style-name="P124">Závazek objednatele uhradit cenu<text:s/>díla je splněn okamžikem odeslání příslušné částky z účtu objednatele na účet zhotovitele uvedený v čl. I.<text:s/>odst. 2 této smlouvy. Pokud nedojde k předání díla, není objednatel s úhradou ceny díla v prodlení.</text:p>
        </text:list-item>
        <text:list-item>
          <text:p text:style-name="P125"><text:span text:style-name="T126">Cena díla je financována z dotačního projektu IROP</text:span><text:span text:style-name="T127">.<text:s/></text:span><text:span text:style-name="T128">Faktura musí splňovat</text:span><text:span text:style-name="T129"><text:s/>veškeré náležitosti daňového a účetního dokladu v souladu s příslušnými právními předpisy, musí být vystavena ve dvou vyhotoveních a musí obsahovat číslo smlouvy objednatele</text:span><text:span text:style-name="T130"><text:s/>uvedené v záhlaví této<text:s/></text:span><text:span text:style-name="T131">smlouvy</text:span><text:span text:style-name="T132"><text:s/>a<text:s/></text:span><text:span text:style-name="T133">dále<text:s/></text:span><text:span text:style-name="T134">název a registrační číslo projektu</text:span><text:span text:style-name="T135">,<text:s/></text:span><text:span text:style-name="T136">ze kterého je cena díla <text:s/>financována,</text:span><text:span text:style-name="T137"><text:s/>a větu: „Projekt je spolufinancován Evropskou unií z Fondu pro regionální rozvoj“</text:span><text:span text:style-name="T138">.</text:span><text:span text:style-name="T139"><text:s/></text:span><text:span text:style-name="T140">Název a registrační číslo projektu, ze kterého je cena díla financována,<text:s/></text:span><text:span text:style-name="T141">sdělí objednatel zhotoviteli neprodleně poté</text:span><text:span text:style-name="T142">,</text:span><text:span text:style-name="T143"><text:s/>co mu budou tyto údaje známy.</text:span></text:p>
        </text:list-item>
        <text:list-item>
          <text:p text:style-name="P144"><text:span text:style-name="T145">Nebude-li faktura<text:s/></text:span><text:span text:style-name="T146">obsahovat<text:s/></text:span><text:span text:style-name="T147">uvedené</text:span><text:span text:style-name="T148"><text:s/>náležitosti</text:span><text:span text:style-name="T149">,<text:s/></text:span><text:span text:style-name="T150">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51">, a to v délce stanovené čl. V</text:span><text:span text:style-name="T152">.</text:span><text:span text:style-name="T153"><text:s/>odst.<text:s/></text:span><text:span text:style-name="T154">2</text:span><text:span text:style-name="T155"><text:s/>této smlouvy.<text:s/></text:span><text:span text:style-name="T156">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157"><text:s/></text:span></text:p>
        </text:list-item>
        <text:list-item>
          <text:p text:style-name="P158">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9">Pokud číslo účtu zhotovitele uvedené v záhlaví této smlouvy nebude zveřejněno způsobem umožňujícím dálkový přístup ve smyslu §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60">Stejný postup bude aplikován při naplnění podmínek ručení dle<text:s/>ust.<text:s/>§<text:s/>109<text:s/>odst.<text:s/>1 ZDPH, tedy kdy se objednatel dozví, že</text:p>
      <text:p text:style-name="P161">a)   daň uvedená na daňovém dokladu nebude úmyslně zaplacena,</text:p>
      <text:p text:style-name="P162">b)   plátce, který uskutečňuje toto zdanitelné plnění nebo obdrží úplatu na takové plnění, se úmyslně dostal nebo dostane do postavení, kdy nemůže daň zaplatit, nebo</text:p>
      <text:p text:style-name="P163"><text:span text:style-name="T164">c)   dojde ke zkrácení daně nebo vylákání daňové výhody</text:span></text:p>
      <text:list text:style-name="LFO3" text:continue-numbering="true">
        <text:list-item>
          <text:p text:style-name="P165">Po provedení úhrady daně z přidané hodnoty příslušnému správci daně v souladu s tímto odstavcem je úhrada zdanitelného plnění zhotoviteli bez příslušné daně z přidané hodnoty<text:s/><text:line-break/><text:soft-pag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66">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67">VI.</text:p>
      <text:p text:style-name="P168">Doba,<text:s/>způsob<text:s/>a místo<text:s/>provádění díla<text:s/></text:p>
      <text:list text:style-name="LFO35" text:continue-numbering="true">
        <text:list-item>
          <text:p text:style-name="P169">Zhotovitel se zavazuje dílo dokončit a předat objednateli<text:s/>do<text:s/>90<text:s/>kalendářních<text:s/>dnů od<text:s/>nabytí účinnosti smlouvy.</text:p>
        </text:list-item>
        <text:list-item>
          <text:p text:style-name="P170">Autorský dozor bude zhotovitelem prováděn po celou dobu realizace stavby<text:s/>(rekonstrukce heliportu)<text:s/>za podmínek uvedených v čl. VII. této smlouvy.</text:p>
        </text:list-item>
        <text:list-item>
          <text:p text:style-name="P171">Zhotovitel provede dílo na své nebezpečí, dohodnutým způsobem, v dohodnutém termínu<text:s/><text:line-break/>a jakosti a za cenu uvedenou v čl. IV. odst. 1 této smlouvy.<text:s/>Zhotovitel provede dílo v souladu s touto smlouvou, zadávací dokumentací na veřejnou zakázku a svou nabídkou na veřejnou zakázku, platnými právními předpisy a technickými normami vztahujícími se na dílo.<text:s/></text:p>
        </text:list-item>
        <text:list-item>
          <text:p text:style-name="P172">Zhotovitel potvrzuje, že se v plném rozsahu seznámil s rozsahem a povahou díla a že jsou mu známy veškeré technické, kvalitativní a jiné podmínky nezbytné k realizaci díla.</text:p>
        </text:list-item>
        <text:list-item>
          <text:p text:style-name="P173">Zhotovitel je povinen při zpracování projektové dokumentace využít všech svých odborných znalostí a péče k navržení kvalitního technického a estetického řešení při požadavku na co nejnižší pořizovací cenu řešení.<text:s/></text:p>
        </text:list-item>
        <text:list-item>
          <text:p text:style-name="P174">Zhotovitel se zavazuje navrhnout v projektové dokumentaci takové řešení, které bude odpovídat požadavkům objednatele, povolením státních orgánů, právním předpisům a normám ČSN a EN, dále požadavkům technickým, materiálovým, bezpečnostním, požárním, hygienickým, ochrany životního prostředí a dalším.<text:s/></text:p>
        </text:list-item>
        <text:list-item>
          <text:p text:style-name="P175"><text:span text:style-name="T176">Zhotovitel se zavazuje projektovou dokumentaci v průběhu její tvorby pravidelně projednávat s objednatelem a řídit se jeho pokyny. Objednatel si vyhrazuje právo provádět průběžnou kontrolu kvality díla a přizvat si podle potřeby nezávislou kontrolní osobu.<text:s/></text:span><text:span text:style-name="T177">Zhotovitel je povinen se při provádění díla řídit pokyny a požadavky pověřeného pracoviště objednatele a jeho zaměstnanců ohledně způsobu provádění díla. Smluvní strany vylučují aplikaci § 2595 občanského zákoníku.</text:span></text:p>
        </text:list-item>
        <text:list-item>
          <text:p text:style-name="P178"><text:span text:style-name="T179">Zhotovitel je povinen při provádění díla spolupracovat a poskytnout potřebnou součinnost zaměstnancům pověřených pracovišť objednatele uvedených v čl.<text:s/></text:span><text:span text:style-name="T180">XI</text:span><text:span text:style-name="T181">. odst. 1 této smlouvy, dalším zaměstnancům objednatele participujícím na zajištění realizace dí</text:span><text:span text:style-name="T182">la<text:s/></text:span><text:span text:style-name="T183">a dodavatelům zdravotnických či jiných technologií.<text:s/></text:span><text:span text:style-name="T184">Zhotovitel se zavazuje projektovou dokumentaci v průběhu její tvorby pravidelně projednávat s objednatelem, resp. pověřeným zaměstnancem objednatele a řídit se jeho pokyny. Kontrolní dny v místě plnění budou probíhat minimálně každých 14 dní. Objednatel si vyhrazuje právo provádět průběžnou kontrolu kvality díla a přizvat si podle potřeby nezávislou kontrolní osobu.<text:s/></text:span></text:p>
        </text:list-item>
        <text:list-item>
          <text:p text:style-name="P185">Podkladem pro zpracování projektové dokumentace je studie<text:s/><text:s/>–<text:s/>Studie proveditelnosti realizace dodatečného vytápění heliportu <text:s/>FN u sv. Anny v Brně na ulici Pekařská 664/53, která byla zpracována firmou Arch. Desing, s.r.o.<text:s/>a kterou poskytne objednatel zhotoviteli před zahájením plnění díla.<text:s/></text:p>
        </text:list-item>
        <text:list-item>
          <text:p text:style-name="P186"><text:span text:style-name="T187">Objednatel se zavazuje poskytovat zhotoviteli potřebnou součinnost při realizaci díla. V případě potřeby zmocní objednatel zhotovitele pro činění úkonů nutných k řádnému splnění díla (zejména získání stavebního povolení).<text:s/></text:span></text:p>
        </text:list-item>
        <text:list-item>
          <text:p text:style-name="P188">Zhotovitel se zavazuje a je povinen provádět dílo prostřednictvím všech osob, které uvedl jako členy realizačního týmu ve své nabídce na veřejnou zakázku, jejímž výsledkem je uzavření této smlouvy, jejichž seznam je uveden v příloze č.<text:s/>1<text:s/>této smlouvy. Seznam členů realizačního týmu může být měněn nebo doplňován pouze po předchozím odsouhlasení objednatelem, a to písemnými číslovanými dodatky ve smyslu ust.<text:s/>čl. XIII. odst.<text:s/>6<text:s/>této<text:s/>smlouvy.<text:s/>Objednatel se zavazuje<text:s/>neodmítnout bezdůvodně změnu člena realizačního týmu. Nový člen realizačního týmu musí minimálně splňovat technickou kvalifikaci uvedenou v zadávací dokumentaci na předmětnou veřejnou zakázku jako nahrazovaný člen.<text:s/></text:p>
        </text:list-item>
        <text:list-item>
          <text:p text:style-name="P189"><text:span text:style-name="T190">Míst</text:span><text:span text:style-name="T191">e</text:span><text:span text:style-name="T192">m plnění je sídlo objednatele</text:span><text:span text:style-name="T193">.</text:span></text:p>
        </text:list-item>
        <text:list-item>
          <text:p text:style-name="P194"><text:span text:style-name="T195">Zhotovitel se za podmínek uvedených v čl.<text:s/></text:span><text:span text:style-name="T196">VI</text:span><text:span text:style-name="T197">I</text:span><text:span text:style-name="T198">I</text:span><text:span text:style-name="T199">. této smlouvy zavazuje předat dílo objednateli<text:s/></text:span><text:span text:style-name="T200"><text:line-break/>a objednatel se zavazuje dílo za těchto podmínek převzít. <text:s/></text:span></text:p>
        </text:list-item>
      </text:list>
      <text:p text:style-name="P201"/>
      <text:p text:style-name="P202"/>
      <text:p text:style-name="P203">VII.</text:p>
      <text:p text:style-name="P204">Autorský dozor</text:p>
      <text:list text:style-name="LFO43" text:continue-numbering="true">
        <text:list-item>
          <text:p text:style-name="P205">Zhotovitel se zavazuje pro objednatele za podmínek stanovených touto smlouvou vykonávat autorský dozor v rámci stavby s názvem „FN u sv. Anny v Brně –<text:s/>rekonstrukce<text:s/>heliportu“.<text:s/></text:p>
        </text:list-item>
        <text:list-item>
          <text:p text:style-name="P206">Autorský dozor bude prováděn v následujícím rozsahu a způsobem:</text:p>
          <text:list text:continue-numbering="true">
            <text:list-item>
              <text:p text:style-name="P207">po celou dobu provádění stavební akce s názvem „FN u sv. Anny v Brně –<text:s/>rekonstrukce<text:s/>heliportu“<text:s/></text:p>
            </text:list-item>
            <text:list-item>
              <text:p text:style-name="P208">na vyžádání objednatele, jako autorský dozor<text:s/>občasný, min. však 1x týdně<text:s/></text:p>
            </text:list-item>
            <text:list-item>
              <text:p text:style-name="P209">poskytování vysvětlení potřebných k vypracování dodavatelské dokumentace</text:p>
            </text:list-item>
            <text:list-item>
              <text:p text:style-name="P210">poskytování vyjádření k požadavkům dodavatele stavby na větší množství výrobků<text:s/><text:line-break/>a výkonů oproti projektové dokumentaci</text:p>
            </text:list-item>
            <text:list-item>
              <text:p text:style-name="P211">posuzování návrhů dodavatele stavby na změny a odchylky v částech projektů stavby</text:p>
            </text:list-item>
            <text:list-item>
              <text:p text:style-name="P212">účast na kontrolních dnech, koordinačních schůzkách a při odevzdání a převzetí stavby</text:p>
            </text:list-item>
            <text:list-item>
              <text:p text:style-name="P213">informování objednatele o veškerých zjištěných změnách na stavbě oproti projektové dokumentaci</text:p>
            </text:list-item>
            <text:list-item>
              <text:p text:style-name="P214">poskytování jiných konzultací a vysvětlení zaměstnancům objednatele, týkajících se stavby<text:s/></text:p>
            </text:list-item>
          </text:list>
        </text:list-item>
        <text:list-item>
          <text:p text:style-name="P215">Součástí autorského dozoru je též poskytování konzultací, vysvětlení a informací prostřednictvím prostředků komunikace na dálku (telefon, e-mail, pošta, internet) v rozsahu dle odst. 2 tohoto článku, a to dle potřeb a požadavků objednatele a<text:s/>v termínech pro řádné dokončení stavby.<text:s/></text:p>
        </text:list-item>
        <text:list-item>
          <text:p text:style-name="P216">Autorský dozor bude prováděn v sídle objednatele a v místě realizace stavby.</text:p>
        </text:list-item>
        <text:list-item>
          <text:p text:style-name="P217">Objednatel bude zhotovitele informovat o změnách na stavbě, které vzniknou v průběhu stavby oproti projektové dokumentaci, aby zhotovitel měl při provádění autorského dozoru vždy pokud možno aktuální a relevantní informace o stavbě.</text:p>
        </text:list-item>
        <text:list-item>
          <text:p text:style-name="P218">Pro provádění autorského dozoru platí ustanovení ostatních článků této smlouvy přiměřeně. Nestanoví-li tento článek nebo tato smlouva něco jiného, řídí se provádění autorského dozoru zejména ustanoveními smlouvy o kontrolní činnosti dle občanského zákoníku. <text:s/></text:p>
        </text:list-item>
      </text:list>
      <text:p text:style-name="P219">VIII.</text:p>
      <text:h text:style-name="P220" text:outline-level="4">Předání díla</text:h>
      <text:list text:style-name="LFO4" text:continue-numbering="true">
        <text:list-item>
          <text:p text:style-name="P221">Zhotovitel se zavazuje předat objednateli projektovou dokumentaci ve lhůtě dle čl. VI. odst. 1 této smlouvy<text:s/>a objednatel ji<text:s/>převezme formou protokolu o předání a převzetí, podepsaného pověřeným zástupcem zhotovitele a zaměstnancem pověřeného pracoviště objednatele uvedenými v čl. XII. odst. 1 a 2 této smlouvy. <text:s/>Zhotovitel je povinen v uvedené lhůtě zajistit<text:s/><text:soft-page-break/>získání kladných stanovisek dotčených orgánů státní správy a současně je povinen v uvedené lhůtě spolu s předáním projektové dokumentace předložit objednateli doklad, ze kterého bude vyplývat, že byla podána žádost o vydání stavebního povolení (např. formulář žádosti o vydání stavebního povolení s podacím razítkem příslušného stavebního úřadu, postačí prostá kopie). <text:s text:c="2"/></text:p>
        </text:list-item>
        <text:list-item>
          <text:p text:style-name="P222">Předáním projektové dokumentace bude zahájeno akceptační řízení, přičemž objednatel je povinen ve lhůtě 5 pracovních dnů<text:s/>sdělit své případné výhrady nebo připomínky k provedení<text:s/>této části<text:s/>díla zhotoviteli, který se zavazuje výhrady a připomínky objednatele vypořádat ve lhůtě<text:s/>5<text:s/>pracovních dnů od jejich doručení tak, aby provedení díla odpovídalo požadavkům uvedeným v této smlouvě.<text:s/>Nebude-li<text:s/>objednatel mít k provedení díla výhrady či připomínky, sdělí zhotoviteli, že dílo akceptuje<text:s/>a bude podepsán předávací protokol ve smyslu odst. 1 tohoto článku. V případě výhrad či připomínek objednatele ke zpracování<text:s/>projektové dokumentace<text:s/>se bude opakovat postup dle<text:s/>první<text:s/>věty<text:s/>tohoto odstavce<text:s/>až do zpracování<text:s/>projektové dokumentace dle podmínek této smlouvy, tj. bez vad.<text:s/>Podpisem protokolu o předání a převzetí<text:s/>projektové dokumentace<text:s/>dochází k předání předmětu díla zhotovitelem objednateli.<text:s/>Pokud jsou však v protokolu uvedeny vady a nedodělky, není závazek předání<text:s/>projektové dokumentace<text:s/>splněn.</text:p>
        </text:list-item>
        <text:list-item>
          <text:p text:style-name="P223">Objednatel je oprávněn odmítnout převzetí<text:s/>projektové dokumentace, která<text:s/>není řádně provedena, tj. zejména pokud má vady, je neúplná, není provedena<text:s/>dle této smlouvy, nebo příslušných právních předpisů a norem.<text:s/></text:p>
        </text:list-item>
        <text:list-item>
          <text:p text:style-name="P224">Projektovou dokumentaci předá zhotovitel objednateli v počtu 8 paré v tiskové podobě a 1x v digitální podobě v běžně používaných formátech – textová část ve formátech .doc a .pdf, grafická část ve formátech .pdf a .dwg, položkový rozpočet stavby vypracovaný na základě ocenění výkazu výměr, který splňuje požadavky na strukturu a členění dle vyhlášky č. 169/2016, ve znění pozdějších předpisů,<text:s/>ve formátu pdf a v elektronickém výstupu ze softwaru pro rozpočtování. Doporučené elektronické formáty jsou .kz, .kza, .unixml, .rts, .xc4, .utf, StavData a jakýkoliv uzamčený excelovský soubor, který je přímým výstupem softwaru pro rozpočtování.<text:s/>Položkový rozpočet stavby<text:s/>zhotovitel<text:s/>předloží jako jeden ucelený soubor, který nebude obsahovat ocenění jednotlivých stavebních dílů (například profesí) pomocí položek charakteru komplet/soubor následně odkazujících na dílčí samostatné rozpočty.</text:p>
        </text:list-item>
        <text:list-item>
          <text:p text:style-name="P225">Projektová dokumentace bude ve všech paré obsahovat podklady pro výběr zhotovitele stavby obsahující soupis prací a dodávek s podrobným popisem požadovaných standardů, které jednoznačně vymezují použité položky, přičemž ke dvěma paré bude přiložen rozpočet a výkaz výměr. <text:s/></text:p>
        </text:list-item>
        <text:list-item>
          <text:p text:style-name="P226">O provádění úkonů autorského dozoru v rámci realizace stavby sepíší smluvní strany protokol, který bude podepsán pověřenými zástupci obou smluvních stran uvedenými v čl. XII. odst. 1, 2 této smlouvy.</text:p>
        </text:list-item>
      </text:list>
      <text:p text:style-name="P227"/>
      <text:p text:style-name="P228"/>
      <text:p text:style-name="P229">IX.</text:p>
      <text:p text:style-name="P230">Vlastnické právo a licenční ujednání</text:p>
      <text:list text:style-name="LFO37" text:continue-numbering="true">
        <text:list-item>
          <text:p text:style-name="P231">Zhotovitel převádí objednateli vlastnické právo k projektové dokumentaci (její hmotné části) a poskytuje objednateli neomezenou výhradní licenci k užití díla, zejména ke zveřejnění projektové dokumentace v rámci následně vyhlášené veřejné zakázky na realizaci stavby, pro kterou je určena.<text:s/></text:p>
        </text:list-item>
        <text:list-item>
          <text:p text:style-name="P232">Zhotovitel se zavazuje zajistit, že<text:s/>k projektové dokumentaci<text:s/>nevzniknou autorská práva třetích stran ani nebude zatížena<text:s/>právy třetích osob, ze kterých by pro objednatele plynuly jakékoliv další finanční nebo jiné nároky ve prospěch třetích stran. Pokud by taková<text:s/>práva<text:s/>přesto existovala či v průběhu provádění díla vznikla, je zhotovitel povinen zajistit jejich bezúplatný převod na objednatele, a to v plném rozsahu a na vlastní náklady, respektive na vlastní náklady zajistit vypořádání nároků třetích stran.<text:s/></text:p>
        </text:list-item>
        <text:list-item>
          <text:p text:style-name="P233">Odměna za poskytnutí výše uvedených licenčních práv je zahrnuta v ceně díla dle čl. IV. odst. 1 této smlouvy.<text:s/></text:p>
        </text:list-item>
        <text:list-item>
          <text:p text:style-name="P234">K převodu a poskytnutí práv dle tohoto článku dochází okamžikem podpisu předávacího protokolu dle čl. VIII. odst.<text:s/>1<text:s/>této smlouvy.<text:s/></text:p>
        </text:list-item>
        <text:list-item>
          <text:p text:style-name="P235">Práva a povinnosti smluvních stran uvedená v tomto článku trvají i po skončení této smlouvy.<text:s/></text:p>
        </text:list-item>
      </text:list>
      <text:h text:style-name="P236" text:outline-level="4"/>
      <text:h text:style-name="P237" text:outline-level="4">X.</text:h>
      <text:h text:style-name="P238" text:outline-level="4">Odpovědnost a záruka</text:h>
      <text:list text:style-name="LFO36" text:continue-numbering="true">
        <text:list-item>
          <text:p text:style-name="P239">Zhotovitel poskytuje záruku za jakost a bezvadnost<text:s/>projektové dokumentace<text:s/>po dobu<text:s/><text:line-break/>60 měsíců. Záruční<text:s/>doba<text:s/>počíná běžet okamžikem podpisu protokolu o předání a převzetí<text:s/>PD, u vad a nedodělků dnem odstranění poslední vady či nedodělku specifikovaného v protokolu<text:s/><text:line-break/>o předání a převzetí<text:s/>PD.<text:s/></text:p>
        </text:list-item>
        <text:list-item>
          <text:p text:style-name="P240">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241">Veškeré náklady, které zhotoviteli vzniknou v souvislosti s odstraňováním vad v záruční<text:s/>době, hradí v plné výši zhotovitel.<text:s/></text:p>
        </text:list-item>
        <text:list-item>
          <text:p text:style-name="P242">Pokud dojde při realizaci stavby ke zvýšení její sjednané ceny z důvodu chybné, neúplné nebo jinak vadné projektové dokumentace, je zhotovitel povinen tyto zvýšené náklady objednateli bez zbytečného odkladu uhradit. <text:s/></text:p>
        </text:list-item>
      </text:list>
      <text:p text:style-name="P243">XI.</text:p>
      <text:h text:style-name="P244" text:outline-level="4">Sankce</text:h>
      <text:list text:style-name="LFO5" text:continue-numbering="true">
        <text:list-item>
          <text:p text:style-name="P245">Objednatel je oprávněn požadovat a zhotovitel povinen uhradit objednateli za nesplnění dohodnutého termínu dokončení a předání<text:s/>projektové dokumentace<text:s/>dle čl. VI.<text:s/>odst. 1 smluvní pokutu ve výši<text:s/>0,1% z celkové ceny díla dle čl. IV. odst. 1 (vč. DPH)<text:s/>za každý započatý den prodlení. Tutéž povinnost má zhotovitel i v případě nesplnění dohodnutého termínu pro odstranění nedodělků a vad díla sjednaného v protokolu o předání a převzetí<text:s/>PD. Povinnost k úhradě smluvní pokuty dle tohoto odstavce zhotovitel nemá, pokud prokáže, že prodlení bylo způsobeno okolnostmi vylučujícími odpovědnost dle<text:s/>ust.<text:s/>§<text:s/>2913 odst.<text:s/>2 občanského zákoníku.</text:p>
        </text:list-item>
        <text:list-item>
          <text:p text:style-name="P246"><text:span text:style-name="T247">Objednatel je oprávněn požadovat a zhotovitel povinen uhradit objednateli za nesplnění stanovené lhůty pro odstranění vad</text:span><text:span text:style-name="T248">,</text:span><text:s/><text:span text:style-name="T249">které se vyskytnou v záruční době</text:span><text:span text:style-name="T250">,</text:span><text:span text:style-name="T251"><text:s/>smluvní pokutu ve výši<text:s/></text:span><text:span text:style-name="T252">0,</text:span><text:span text:style-name="T253">1</text:span><text:span text:style-name="T254">% z celkové ceny díla (vč. DPH) dle čl. IV. odst. 1 této smlouvy této smlouvy<text:s/></text:span><text:span text:style-name="T255">za každou vadu a každý započatý den prodlení</text:span><text:span text:style-name="T256"><text:s/>se splněním smluvní povinnosti</text:span><text:span text:style-name="T257">.<text:s/></text:span></text:p>
        </text:list-item>
        <text:list-item>
          <text:p text:style-name="P258">Objednatel je oprávněn požadovat a zhotovitel povinen uhradit objednateli<text:s/>za<text:s/>porušení<text:s/>povinností uvedených v čl. VII.<text:s/>odst. 2<text:s/>a 3<text:s/>této smlouvy<text:s/>smluvní pokutu<text:s/>ve výši 1.000,- Kč za každý započatý den prodlení oproti termínu<text:s/>splnění stanoveném objednatelem.</text:p>
        </text:list-item>
        <text:list-item>
          <text:p text:style-name="P259">Nárok objednatele na náhradu škody, včetně náhrady škody, která přesahuje smluvní pokutu, není ustanoveními odst. 1 až 3 tohoto článku dotčen.</text:p>
        </text:list-item>
        <text:list-item>
          <text:p text:style-name="P260">Nedodrží-li<text:s/>objednatel<text:s/>lhůtu splatnosti celkové ceny<text:s/>díla<text:s/>uvedenou v čl. V. odst. 1<text:s/>této smlouvy, je povinen uhradit<text:s/>zhotovi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1"/>
      <text:p text:style-name="P262">XII.</text:p>
      <text:h text:style-name="P263" text:outline-level="4">Ostatní ujednání</text:h>
      <text:list text:style-name="LFO20" text:continue-numbering="true">
        <text:list-item>
          <text:p text:style-name="P264"><text:span text:style-name="T265">Objednatel pověřil realizací předmětu této smlouvy své pracoviště:</text:span></text:p>
        </text:list-item>
      </text:list>
      <text:p text:style-name="P266">Oddělení stavebních investic, tel.: 543 182 112, email:<text:s/>osi@fnusa.cz</text:p>
      <text:list text:style-name="LFO20" text:continue-numbering="true">
        <text:list-item>
          <text:p text:style-name="P267"><text:span text:style-name="T268">Zhotovitel pověřil realizací předmětu této smlouvy:<text:s/></text:span><text:span text:style-name="T269">xxxx</text:span><text:span text:style-name="T270">, ředitel projekce,<text:s/></text:span><text:span text:style-name="T271">tel:<text:s/></text:span><text:span text:style-name="T272">+420 283 023 218,<text:s/></text:span><text:span text:style-name="T273">mobil:</text:span><text:span text:style-name="T274"><text:s/>xxxx</text:span><text:span text:style-name="T275">,<text:s/></text:span><text:span text:style-name="T276">e-mail:<text:s/></text:span><text:a xlink:href="mailto:msulc@techniserv.cz" office:target-frame-name="_top" xlink:show="replace"><text:span text:style-name="T277">xxxx.</text:span></text:a><text:span text:style-name="T278"><text:s/></text:span></text:p>
        </text:list-item>
        <text:list-item>
          <text:p text:style-name="P279">Ke změně pověřených pracovníků nebo rozsahu jejich oprávnění postačí oznámení druhé smluvní straně doporučeným dopisem<text:s/>nebo datovou zprávou, umožňuje-li zhotovitel její příjem.</text:p>
        </text:list-item>
        <text:list-item>
          <text:p text:style-name="P280">Objednatel se zavazuje poskytovat zhotoviteli potřebnou součinnost pro řádné provedení díla.<text:s/></text:p>
        </text:list-item>
        <text:list-item>
          <text:p text:style-name="P281">Zhotovitel je povinen při realizaci této smlouvy činit taková opatření a počínat si tak, aby nedocházelo ke vzniku škod.<text:s/>Dojde-li porušením některého z ustanovení této smlouvy zhotovitelem ke vzniku škody, je zhotovitel povinen ji objednateli bez zbytečného odkladu uhradit.<text:s/></text:p>
        </text:list-item>
        <text:list-item>
          <text:p text:style-name="P282">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283">Zhotovitel není oprávněn postoupit svá práva a povinnosti nebo pohledávky plynoucí z této smlouvy nebo její části třetí osobě bez písemného souhlasu objednatele.</text:p>
        </text:list-item>
        <text:list-item>
          <text:p text:style-name="P284">Zhotovitel souhlasí se zpřístupněním nebo zveřejněním všech náležitostí tohoto smluvního vztahu.</text:p>
        </text:list-item>
        <text:list-item>
          <text:p text:style-name="P285">Zhotovitel poskytne kontrolním a obdobným orgánům veškerou potřebnou součinnost<text:s/><text:line-break/>a dokumentaci při výkonu<text:s/>kontrol týkajících se této smlouvy, a to v souladu s příslušnými právními předpisy, minimálně však do 31. 12. 2035. Zhotovitel je v souladu s ust. § 2 písm. e) zákona č. 320/2001 Sb., o finanční kontrole ve veřejné správě<text:s/>a o změně některých zákonů, ve znění pozdějších předpisů, povinen spolupůsobit při výkonu finanční kontroly a plnit veškeré povinnosti uložené mu tímto zákonem.<text:s/>Tuto povinnost zajistí zhotovitel<text:s/><text:line-break/>i u<text:s/>poddodavatelů, kteří se podílí na realizaci této smlouvy.</text:p>
        </text:list-item>
        <text:list-item>
          <text:p text:style-name="P28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7">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288">XIII.</text:p>
      <text:p text:style-name="P289">Závěrečná ustanovení</text:p>
      <text:list text:style-name="LFO6" text:continue-numbering="true">
        <text:list-item>
          <text:p text:style-name="P290"><text:span text:style-name="T291">Ve<text:s/></text:span><text:span text:style-name="T292">věcech výslovně neupravených touto smlouvou se smluvní vztah založený touto smlouvou řídí ust. § 2586 a násl. občansk</text:span><text:span text:style-name="T293">ého</text:span><text:span text:style-name="T294"><text:s/>zákoník</text:span><text:span text:style-name="T295">u</text:span><text:span text:style-name="T296"><text:s/>a dalšími</text:span><text:span text:style-name="T297"><text:s/></text:span><text:span text:style-name="T298">platnými a účinnými<text:s/></text:span><text:span text:style-name="T299">právními předpisy České republiky. Smluvní strany v souladu s § 558 odst. 2 občanského zákoníku výslovně vylučují použití obchodních zvyklostí ve svém právním styku v souvislosti s touto smlouvou</text:span></text:p>
        </text:list-item>
        <text:list-item>
          <text:p text:style-name="P300">Neplatnost některého ustanovení této smlouvy nemá za následek neplatnost celé smlouvy.</text:p>
        </text:list-item>
        <text:list-item>
          <text:p text:style-name="P301">Podmínky této smlouvy, jež svou povahou přesahují dobu platnosti této smlouvy, zůstávají plně v platnosti a jsou účinné až do okamžiku jejich splnění a platí pro případné nástupce smluvní strany.</text:p>
        </text:list-item>
        <text:list-item>
          <text:p text:style-name="P302">Smluvní strany se zavazují veškeré spory vzniklé z této smlouvy primárně řešit smírnou cestou.<text:s/></text:p>
        </text:list-item>
        <text:list-item>
          <text:p text:style-name="P303">Smluvní strany se v souladu s § 89a zákona č. 99/1963 Sb., občanský soudní řád,<text:s/>ve znění pozdějších předpisů,<text:s/>dohodly, že místně příslušným soudem je Městský soud v Brně.</text:p>
        </text:list-item>
        <text:list-item>
          <text:p text:style-name="P30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05">Touto smlouvou se ruší veškerá předchozí písemná a ústní ujednání mezi smluvními stranami týkající se předmětu této smlouvy. <text:s/></text:p>
        </text:list-item>
        <text:list-item>
          <text:p text:style-name="P306"><text:span text:style-name="T307">Smluvní strany se dohodly, že pro uzavření této smlouvy užijí výhradně písemnou formu<text:s/></text:span><text:span text:style-name="T308"><text:line-break/></text:span><text:span text:style-name="T309">a že nechtějí být vázány, nebude-li tato forma dodržena. Tato smlouva<text:s/></text:span><text:span text:style-name="T310">je uzavřena v elektronickém originále, který mají k dispozici obě smluvní strany. V případě, že je smlouva vyhotovena v listinné podobě, obdrží každá smluvní strana</text:span><text:span text:style-name="T311"><text:s/>jedno vyhotovení</text:span><text:span text:style-name="T312">.</text:span></text:p>
        </text:list-item>
        <text:list-item>
          <text:p text:style-name="P313"><text:span text:style-name="T314">Přesahuje-li cena díla uvedená v této smlouvě částku 50.000,- Kč bez DPH, je objednatel jako státní příspěvková organizace povinen tuto smlouvu<text:s/></text:span><text:span text:style-name="T315">u</text:span><text:span text:style-name="T316">veřejnit v registru smluv dle zákona<text:s/></text:span><text:span text:style-name="T317"><text:line-break/></text:span><text:span text:style-name="T318">č. 340/2015 Sb., o registru smluv, ve znění pozdějších předpisů.<text:s/></text:span><text:span text:style-name="T319">Smluvní strany souhlasí s</text:span><text:span text:style-name="T320"><text:s/></text:span><text:span text:style-name="T321">u</text:span><text:span text:style-name="T322">veřejněním veškerých informací týkajících se závazkového vztahu založeného mezi smluvními stranami touto smlouvou, zejména vlastního obsahu této smlouvy, a to v rozsahu požadovaném uvedeným zákonem s výjimkou<text:s/></text:span><text:span text:style-name="T323">údaj</text:span><text:span text:style-name="T324">ů, které se v registru smluv neu</text:span><text:span text:style-name="T325">veřejňují</text:span><text:span text:style-name="T326">.<text:s/></text:span><text:span text:style-name="T327">U</text:span><text:span text:style-name="T328">veřejnění se zavazuje provést objednatel bez zbytečného odkladu po uzavření této smlouvy.</text:span></text:p>
        </text:list-item>
        <text:list-item>
          <text:p text:style-name="P329"><text:span text:style-name="T330">Tato smlouva nabývá platnosti a účinnosti okamžikem jejího podpisu oprávněnými zástupci obou smluvních stran, v případě povinnosti objednatele<text:s/></text:span><text:span text:style-name="T331">u</text:span><text:span text:style-name="T332">veřejnit tuto smlouvu dle zákona<text:s/></text:span><text:span text:style-name="T333"><text:line-break/></text:span><text:span text:style-name="T334">č. 340/2015 Sb., o registru smluv, ve znění pozdějších předpisů, nabývá tato smlouva účinnosti dnem uveřejnění v registru sml</text:span><text:span text:style-name="T335">uv, a to nezávisle na větě první</text:span><text:span text:style-name="T336"><text:s/>tohoto odstavce.</text:span></text:p>
        </text:list-item>
        <text:list-item>
          <text:p text:style-name="P337"><text:span text:style-name="T338">Nedílnou součástí této smlouvy je příloha č. 1 - <text:s/>Seznam členů realizačního týmu</text:span><text:span text:style-name="T339"><text:s/>(hlavní projektant)</text:span><text:span text:style-name="T340">.<text:s/></text:span></text:p>
        </text:list-item>
      </text:list>
      <text:p text:style-name="P341">Za zhotovitele:<text:tab/><text:tab/><text:tab/><text:tab/><text:tab/>Za objednatele:</text:p>
      <text:p text:style-name="P342">V Praze dne:<text:s/>11. 10. 2022<text:tab/><text:tab/><text:tab/><text:tab/>V Brně dne:<text:s/>24. 10. 2022</text:p>
      <text:p text:style-name="P343">................................................. <text:s text:c="39"/>...................................................<text:s/></text:p>
      <text:p text:style-name="P344">Ing. Jindřich Fornůsek, Ph.D.<text:s text:c="28"/><text:tab/><text:s/><text:tab/>Ing. Vlastimil Vajdák</text:p>
      <text:p text:style-name="P345">jednatel společnosti<text:tab/><text:s/><text:tab/>ředitel <text:s text:c="5"/></text:p>
      <text:p text:style-name="P346">TECHNISERV, spol. s r. o.<text:s text:c="46"/>Fakultní nemocnice u sv. Anny v Brně</text:p>
      <text:p text:style-name="P347"/>
      <text:p text:style-name="Normální"/>
      <text:p text:style-name="P348"/>
      <text:p text:style-name="P349"/>
      <text:p text:style-name="P350"/>
      <text:p text:style-name="P351"/>
      <text:p text:style-name="P352"/>
      <text:p text:style-name="P353"/>
      <text:p text:style-name="P354"/>
      <text:p text:style-name="P355"/>
      <text:p text:style-name="P356"/>
      <text:p text:style-name="P357"/>
      <text:p text:style-name="P358">Příloha č. 1 –<text:s/>Seznam členů realizačního týmu<text:s/></text:p>
      <text:p text:style-name="P359"/>
      <text:p text:style-name="P360">Společnost TECHNISERV, spol. s r. o., Baarova 231/36, 140 00 Praha 4 jmenuje níže uvedený realizační tým: <text:s/></text:p>
      <text:p text:style-name="P361"/>
      <text:p text:style-name="P362">Hlavní projektant s autorizací v oboru pozemní stavby:<text:s/></text:p>
      <text:list text:style-name="LFO47" text:continue-numbering="true">
        <text:list-item>
          <text:p text:style-name="P363">xxxx</text:p>
        </text:list-item>
      </text:list>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3.75in"/>
          <style:tab-stop style:type="left" style:position="0in"/>
        </style:tab-stops>
      </style:paragraph-properties>
      <style:text-properties style:font-name="Calibri" style:font-name-complex="Arial" style:font-size-complex="12pt" style:language-asian="ar" style:country-asian="SA" fo:hyphenate="false"/>
    </style:style>
    <style:style style:name="Normální" style:display-name="Normální" style:family="paragraph">
      <style:text-properties fo:font-size="12pt" style:font-size-asian="12pt"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Základnítext2Char" style:display-name="Základní text 2 Char" style:family="text"/>
    <style:style style:name="h1a5" style:display-name="h1a5" style:family="text">
      <style:text-properties style:font-name="Arial" style:font-name-complex="Arial" fo:font-style="italic" style:font-style-asian="italic" style:font-style-complex="italic" text:display="true" fo:font-size="13pt" style:font-size-asian="13pt" style:font-size-complex="13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ázevChar" style:display-name="Název Char" style:family="text" style:parent-style-name="Standardnípísmoodstavce">
      <style:text-properties fo:font-size="12pt" style:font-size-asian="12pt"/>
    </style:style>
    <style:style style:name="Revize" style:display-name="Revize" style:family="paragraph">
      <style:text-properties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outline-level-style>
    </text:outline-style>
    <style:style style:name="WW_CharLFO7LVL3" style:family="text">
      <style:text-properties style:font-name="Symbo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0LVL1" style:family="text">
      <style:text-properties fo:font-style="normal" style:font-style-asian="normal"/>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Symbol"/>
    </style:style>
    <style:style style:name="WW_CharLFO27LVL1" style:family="text">
      <style:text-properties style:font-name="Arial" style:font-name-complex="Arial" fo:font-weight="normal" style:font-weight-asian="normal"/>
    </style:style>
    <style:style style:name="WW_CharLFO28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Symbol"/>
    </style:style>
    <style:style style:name="WW_CharLFO32LVL1" style:family="text">
      <style:text-properties fo:font-weight="normal" style:font-weight-asian="normal"/>
    </style:style>
    <style:style style:name="WW_CharLFO32LVL3" style:family="text">
      <style:text-properties style:font-name="Calibri" style:font-name-asian="Times New Roman" style:font-name-complex="Arial"/>
    </style:style>
    <style:style style:name="WW_CharLFO32LVL4" style:family="text">
      <style:text-properties style:font-name="Calibri" style:font-name-asian="Times New Roman" style:font-name-complex="Arial"/>
    </style:style>
    <style:style style:name="WW_CharLFO34LVL2" style:family="text">
      <style:text-properties style:font-name="Times New Roman"/>
    </style:style>
    <style:style style:name="WW_CharLFO37LVL2" style:family="text">
      <style:text-properties style:font-name="Times New Roman"/>
    </style:style>
    <style:style style:name="WW_CharLFO39LVL1" style:family="text">
      <style:text-properties fo:font-style="normal" style:font-style-asian="normal"/>
    </style:style>
    <style:style style:name="WW_CharLFO40LVL1" style:family="text">
      <style:text-properties fo:font-style="normal" style:font-style-asian="normal"/>
    </style:style>
    <style:style style:name="WW_CharLFO44LVL1" style:family="text">
      <style:text-properties style:font-name="Helvetica" style:font-name-asian="Times New Roman" style:font-name-complex="Helvetic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start-value="10">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bullet text:level="3" text:style-name="WW_CharLFO32LVL3" text:bullet-char="•">
        <style:list-level-properties text:space-before="2.2159in" text:min-label-width="0.4895in" text:list-level-position-and-space-mode="label-alignment">
          <style:list-level-label-alignment text:label-followed-by="listtab" fo:margin-left="2.7055in" fo:text-indent="-0.4895in"/>
        </style:list-level-properties>
        <style:text-properties style:font-name="Calibri"/>
      </text:list-level-style-bullet>
      <text:list-level-style-bullet text:level="4" text:style-name="WW_CharLFO32LVL4" text:bullet-char="-">
        <style:list-level-properties text:space-before="2.5909in" text:min-label-width="0.4895in" text:list-level-position-and-space-mode="label-alignment">
          <style:list-level-label-alignment text:label-followed-by="listtab" fo:margin-left="3.0805in" fo:text-indent="-0.4895in"/>
        </style:list-level-properties>
        <style:text-properties style:font-name="Calibri"/>
      </text:list-level-style-bullet>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Helvetica"/>
      </text:list-level-style-bullet>
      <text:list-level-style-bullet text:level="2" text:style-name="WW_CharLFO4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4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Číslostránky" style:family="text">
      <style:text-properties style:font-name="Arial" style:font-name-complex="Arial"/>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2"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1"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text:span text:style-name="T6">Smlouva o dílo<text:s/></text:span><text:span text:style-name="T7">–</text:span><text:span text:style-name="T8"><text:s/></text:span><text:span text:style-name="T9">projektová dokumentace</text:span><text:span text:style-name="T10"><text:tab/></text:span><text:span text:style-name="T11"><text:tab/></text:span><text:span text:style-name="T12">Strana<text:s/></text:span><text:span text:style-name="T13"><text:page-number text:fixed="false">10</text:page-number></text:span><text:span text:style-name="T14"><text:s/>(celkem<text:s/></text:span><text:span text:style-name="T1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2-10-24T12:57:00Z</meta:creation-date>
    <dc:date>2022-10-24T12:57:00Z</dc:date>
    <meta:print-date>2015-06-09T13:51:00Z</meta:print-date>
    <meta:template xlink:href="Normal" xlink:type="simple"/>
    <meta:editing-cycles>2</meta:editing-cycles>
    <meta:editing-duration>PT0S</meta:editing-duration>
    <meta:document-statistic meta:page-count="10" meta:paragraph-count="61" meta:word-count="4431" meta:character-count="30516" meta:row-count="217" meta:non-whitespace-character-count="26146"/>
  </office:meta>
</office:document-meta>
</file>