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563c1" style:text-line-through-style="none" style:font-name="Calibri" fo:font-size="11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8" style:family="paragraph" style:parent-style-name="Text_20_body">
      <style:text-properties fo:font-variant="normal" fo:text-transform="none" fo:color="#222222" fo:letter-spacing="normal"/>
    </style:style>
    <style:style style:name="P9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 OBJEDNÁVKY</text:p>
      <text:p text:style-name="P1"/>
      <text:p text:style-name="P9">Dobrý den,</text:p>
      <text:p text:style-name="P2">Vaše objednávka č. 262 byla přijata a vyřízena, termín dodání je 1-2 dny,</text:p>
      <text:p text:style-name="P2">S pozdravem</text:p>
      <text:p text:style-name="P4"/>
      <text:p text:style-name="P2">Zdeňka Filipová</text:p>
      <text:p text:style-name="P8"/>
      <text:p text:style-name="P3">Performa Medical, s.r.o.</text:p>
      <text:p text:style-name="P2">Pražská 126</text:p>
      <text:p text:style-name="P2">256 01 Benešov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7T08:39:36.21</meta:creation-date>
    <dc:date>2022-10-20T11:10:58.90</dc:date>
    <meta:editing-duration>PT2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29" meta:character-count="178"/>
  </office:meta>
</office:document-meta>
</file>