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weight="normal" officeooo:rsid="00149869" officeooo:paragraph-rsid="00149869" style:font-weight-asian="normal" style:font-weight-complex="normal"/>
    </style:style>
    <style:style style:name="P6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8" style:family="paragraph" style:parent-style-name="Table_20_Contents">
      <style:text-properties officeooo:rsid="00149869" officeooo:paragraph-rsid="00149869"/>
    </style:style>
    <style:style style:name="P9" style:family="paragraph" style:parent-style-name="Standard">
      <style:text-properties officeooo:rsid="00132047" officeooo:paragraph-rsid="00132047"/>
    </style:style>
    <style:style style:name="P10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11" style:family="paragraph" style:parent-style-name="Table_20_Contents">
      <style:text-properties officeooo:rsid="0015dbbc" officeooo:paragraph-rsid="0015dbb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9869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49869"/>
    </style:style>
    <style:style style:name="T5" style:family="text">
      <style:text-properties officeooo:rsid="0015a5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0">Účetní jednotka:</text:p>
            <text:p text:style-name="P9"/>
            <text:p text:style-name="P9">Základní škola Šumperk, 8. května 63<text:tab/><text:tab/><text:tab/><text:tab/>Datum: <text:span text:style-name="T4">1.9.2022</text:span></text:p>
            <text:p text:style-name="P9"/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3">O b j e d n á v k a <text:s/>č..: <text:s text:c="2"/><text:span text:style-name="T4">208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</text:p>
            <text:p text:style-name="P8">Mgr. Slavomír Kočí</text:p>
            <text:p text:style-name="P8">TV GRAPHIC<text:span text:style-name="T5">S</text:span></text:p>
            <text:p text:style-name="P11">xxxxxxxxxxxxx</text:p>
            <text:p text:style-name="P11">xxxxxxxxxxxxx</text:p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5">Pracovní sešity:</text:p>
            <text:p text:style-name="P8">Matematika 6.roč./1.-3.díl 57ks</text:p>
            <text:p text:style-name="P8">Matematika 7.roč./1.-3.díl 70ks</text:p>
            <text:p text:style-name="P8">Matematika 8.roč./1.-3.díl 86ks</text:p>
            <text:p text:style-name="P8">Matematika 9.roč./1.-3.díl 84ks</text:p>
            <text:p text:style-name="P1"/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pan text:style-name="T2">53 460,00 s DPH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NE <text:s text:c="44"/>Limitovaný příslib: ANO/NE</text:p>
          </table:table-cell>
        </table:table-row>
        <table:table-row>
          <table:table-cell table:style-name="Tabulka1.A2" office:value-type="string">
            <text:p text:style-name="P2">Termín dodání: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7">žadatel: <text:s text:c="38"/>příkazce operace: <text:s text:c="27"/>správce rozpočtu:</text:p>
            <text:p text:style-name="P7">datum a podpis: <text:s text:c="25"/>datum a podpis: <text:s text:c="30"/>datum a podpis:</text:p>
            <text:p text:style-name="P7"/>
            <text:p text:style-name="P7"/>
            <text:p text:style-name="P7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3"><text:s/>příkazce operace: <text:s text:c="26"/>správce rozpočtu:</text:span></text:p>
            <text:p text:style-name="P6"><text:s text:c="47"/>datum a podpis: <text:s text:c="29"/>datum a podpis:</text:p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2-10-24T10:41:12.917000000</dc:date>
    <meta:editing-duration>PT30M6S</meta:editing-duration>
    <meta:editing-cycles>6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7" meta:word-count="113" meta:character-count="1196" meta:non-whitespace-character-count="676"/>
  </office:meta>
</office:document-meta>
</file>