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SerifCondensed-Bold" svg:font-family="DejaVuSerifCondensed-Bold" style:font-family-generic="system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style:text-autospace="none" fo:text-align="center" fo:margin-bottom="0in" fo:line-height="100%"/>
    </style:style>
    <style:style style:name="T3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</style:style>
    <style:style style:name="T6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8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10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</style:style>
    <style:style style:name="T15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16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</style:style>
    <style:style style:name="T23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24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</style:style>
    <style:style style:name="T28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29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31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35" style:parent-style-name="Normální" style:family="paragraph">
      <style:paragraph-properties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style:text-autospace="none" fo:text-align="justify" fo:margin-bottom="0in" fo:line-height="100%"/>
    </style:style>
    <style:style style:name="T38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39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40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41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43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44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45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48" style:parent-style-name="Normální" style:family="paragraph">
      <style:paragraph-properties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</style:style>
    <style:style style:name="T51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52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53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54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55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56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57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60" style:parent-style-name="Normální" style:family="paragraph">
      <style:paragraph-properties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61" style:parent-style-name="Normální" style:family="paragraph">
      <style:paragraph-properties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62" style:parent-style-name="Normální" style:family="paragraph">
      <style:paragraph-properties style:text-autospace="none" fo:margin-bottom="0in" fo:line-height="100%"/>
    </style:style>
    <style:style style:name="T63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64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65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P67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68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69" style:parent-style-name="Normální" style:family="paragraph">
      <style:paragraph-properties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70" style:parent-style-name="Normální" style:family="paragraph">
      <style:paragraph-properties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71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72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73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74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75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76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77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78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79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80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81" style:parent-style-name="Normální" style:family="paragraph">
      <style:paragraph-properties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82" style:parent-style-name="Normální" style:family="paragraph">
      <style:paragraph-properties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83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84" style:parent-style-name="Normální" style:family="paragraph">
      <style:paragraph-properties style:text-autospace="none" fo:text-align="justify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85" style:parent-style-name="Normální" style:family="paragraph">
      <style:paragraph-properties style:text-autospace="none" fo:text-align="justify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86" style:parent-style-name="Normální" style:family="paragraph">
      <style:paragraph-properties style:text-autospace="none" fo:text-align="justify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87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88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89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90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91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92" style:parent-style-name="Normální" style:family="paragraph">
      <style:paragraph-properties style:text-autospace="none" fo:text-align="justify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93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94" style:parent-style-name="Normální" style:family="paragraph">
      <style:paragraph-properties style:text-autospace="none" fo:text-align="justify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95" style:parent-style-name="Normální" style:family="paragraph">
      <style:paragraph-properties style:text-autospace="none" fo:margin-bottom="0in" fo:line-height="100%"/>
    </style:style>
    <style:style style:name="T96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97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98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P99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00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01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02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03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04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05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06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07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08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09" style:parent-style-name="Normální" style:family="paragraph">
      <style:paragraph-properties fo:break-before="page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 fo:hyphenate="true"/>
    </style:style>
    <style:style style:name="P110" style:parent-style-name="Normální" style:family="paragraph">
      <style:paragraph-properties style:text-autospace="none" fo:text-align="center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11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12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13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14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15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16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17" style:parent-style-name="Normální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DejaVuSerifCondensed" style:font-name-complex="DejaVuSerifCondensed" fo:font-size="12pt" style:font-size-asian="12pt" style:font-size-complex="12pt"/>
    </style:style>
    <style:style style:name="T119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20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21" style:parent-style-name="Normální" style:family="paragraph">
      <style:paragraph-properties style:text-autospace="none" fo:margin-bottom="0in" fo:line-height="100%"/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22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23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24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25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26" style:parent-style-name="Normální" style:family="paragraph">
      <style:paragraph-properties style:text-autospace="none" fo:margin-bottom="0in" fo:line-height="100%"/>
      <style:text-properties style:font-name="DejaVuSerifCondensed" style:font-name-complex="DejaVuSerifCondensed" fo:font-size="12pt" style:font-size-asian="12pt" style:font-size-complex="12pt"/>
    </style:style>
    <style:style style:name="P127" style:parent-style-name="Normální" style:family="paragraph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P128" style:parent-style-name="Normální" style:family="paragraph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="DejaVuSerifCondensed-Bold" style:font-name-complex="DejaVuSerifCondensed-Bold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MLOUVA O POSKYTOVÁNÍ SOFTWAROVÝCH SLUŽEB<text:s/></text:p>
      <text:p text:style-name="P2"><text:span text:style-name="T3">K APLIKACI TWIGSEE</text:span></text:p>
      <text:p text:style-name="P4"/>
      <text:p text:style-name="P5"><text:span text:style-name="T6">TUTO SMLOUVU O POSKYTOVÁNÍ SOFTWAROVÝCH SLUŽEB K APLIKACI TWIGSEE<text:s/></text:span><text:span text:style-name="T7">(„</text:span><text:span text:style-name="T8">Smlouva</text:span><text:span text:style-name="T9">“) ve smyslu § 1746 odst. 2 zákona č. 89/2012 Sb., občanský zákoník, v platném znění („</text:span><text:span text:style-name="T10">Občanský zákoník</text:span><text:span text:style-name="T11">“) uzavřeli níže uvedeného dne, měsíce a roku:</text:span></text:p>
      <text:p text:style-name="P12">(1) Twigsee, s.r.o., IČO: 05694655, se sídlem U Vlachovky 1204/5, Libeň, 182 00 Praha 8, zapsaná v obchodním</text:p>
      <text:p text:style-name="P13">rejstříku vedeném Městským soudem v Praze, oddíl C, vložka 269109, zastoupený: Marek<text:s/>Desenský,</text:p>
      <text:p text:style-name="P14"><text:span text:style-name="T15">(„</text:span><text:span text:style-name="T16">Poskytovatel</text:span><text:span text:style-name="T17">“)</text:span></text:p>
      <text:p text:style-name="P18"/>
      <text:p text:style-name="P19">a</text:p>
      <text:p text:style-name="P20"/>
      <text:p text:style-name="P21">(2) Mateřská škola Pod Lipou, Hořice, IČO: 70188891, se sídlem Pod Lipou 1773, 50801 Hořice,</text:p>
      <text:p text:style-name="P22"><text:span text:style-name="T23">(„</text:span><text:span text:style-name="T24">Objednatel</text:span><text:span text:style-name="T25">“),</text:span></text:p>
      <text:p text:style-name="P26"/>
      <text:p text:style-name="P27"><text:span text:style-name="T28">(Poskytovatel a Objednatel jsou dále společně uváděni jako „</text:span><text:span text:style-name="T29">Strany</text:span><text:span text:style-name="T30">“ a každý samostatně jako „</text:span><text:span text:style-name="T31">Strana</text:span><text:span text:style-name="T32">“).</text:span></text:p>
      <text:p text:style-name="P33"/>
      <text:p text:style-name="P34"/>
      <text:p text:style-name="P35">I.</text:p>
      <text:p text:style-name="P36">ÚVODNÍ USTANOVENÍ</text:p>
      <text:p text:style-name="P37"><text:span text:style-name="T38">1.1 Nedílnou součástí této Smlouvy jsou všeobecné podmínky Poskytovatele pro poskytování softwarových</text:span><text:span text:style-name="T39"><text:s/></text:span><text:span text:style-name="T40">služeb účinné („</text:span><text:span text:style-name="T41">VOP</text:span><text:span text:style-name="T42">“). Aktuální VOP jsou k nalezení na webových stránkách poskytovatele twigsee.com. Práva a</text:span><text:span text:style-name="T43"><text:s/></text:span><text:span text:style-name="T44">povinnosti Stran<text:s/></text:span><text:span text:style-name="T45">výslovně neupravená v této Smlouvě se řídí VOP.</text:span></text:p>
      <text:p text:style-name="P46">1.2 Pojmy s počátečním velkým písmenem nedefinované v této Smlouvě mají význam uvedený ve VOP.</text:p>
      <text:p text:style-name="P47"/>
      <text:p text:style-name="P48">II.</text:p>
      <text:p text:style-name="P49">PŘEDMĚT SMLOUVY</text:p>
      <text:p text:style-name="P50"><text:span text:style-name="T51">2.1 Poskytovatel se touto Smlouvou zavazuje poskytovat Objednateli softwarou službu SaaS – so</text:span><text:span text:style-name="T52">ftware jako</text:span><text:span text:style-name="T53"><text:s/></text:span><text:span text:style-name="T54">služba - spočívající zejména v umožnění přístupu Objednatele a dalších osob k Aplikaci za účelem jejího užívání</text:span><text:span text:style-name="T55"><text:s/></text:span><text:span text:style-name="T56">prostřednictvím webového rozhraní nebo prostřednictvím mobilní aplikace (dále jen „</text:span><text:span text:style-name="T57">Služba</text:span><text:span text:style-name="T58">“).</text:span></text:p>
      <text:p text:style-name="P59"/>
      <text:p text:style-name="P60">III.</text:p>
      <text:p text:style-name="P61">ODMĚNA A PLATEBNÍ PODMÍNKY</text:p>
      <text:p text:style-name="P62"><text:span text:style-name="T63">3.1 Za<text:s/></text:span><text:span text:style-name="T64">poskytování Služeb se Objednatel zavazuje hradit odměnu a poplatky uvedené v Příloze č. 1 („</text:span><text:span text:style-name="T65">Odměna</text:span><text:span text:style-name="T66">“).</text:span></text:p>
      <text:p text:style-name="P67">3.2 Ostatní platební podmínky jsou uvedeny ve VOP.</text:p>
      <text:p text:style-name="P68"/>
      <text:p text:style-name="P69">IV.</text:p>
      <text:p text:style-name="P70">KONTAKTNÍ OSOBY</text:p>
      <text:p text:style-name="P71">4.1 Kontaktní osobou na straně Poskytovatele pro účely této Smlouvy je:</text:p>
      <text:soft-page-break/>
      <text:p text:style-name="P72">Marek Desenský</text:p>
      <text:p text:style-name="P73">e-mail:<text:s/>XXXXXXXXXXXXXXX</text:p>
      <text:p text:style-name="P74">pro helpdesk:<text:s/>XXXXXXXXXXXXXXX</text:p>
      <text:p text:style-name="P75">tel.:<text:s/>XXXXXXXXXXXXXXX</text:p>
      <text:p text:style-name="P76">4.2 Kontaktní osobou na straně Objednatele pro účely této Smlouvy je:</text:p>
      <text:p text:style-name="P77">Jitka Kočová</text:p>
      <text:p text:style-name="P78">e-mail: mspodlipou@horice.org</text:p>
      <text:p text:style-name="P79">tel.:<text:s/>XXXXXXXXXXX</text:p>
      <text:p text:style-name="P80"/>
      <text:p text:style-name="P81">V.</text:p>
      <text:p text:style-name="P82">ZÁVĚREČNÁ USTANOVENÍ</text:p>
      <text:p text:style-name="P83">5.1 Tato Smlouva nabývá platnosti a účinnosti dnem jejího uzavření Stranami.</text:p>
      <text:p text:style-name="P84">5.2 Spolu s touto Smlouvou jsme také uzavřeli samostatnou dohodu o zpracování osobních údajů.</text:p>
      <text:p text:style-name="P85">5.3 Otázky touto Smlouvou výslovně neupravené se řídí ustanoveními obecně závazných právních předpisů<text:s/>České republiky, zejména Občanským zákoníkem.</text:p>
      <text:p text:style-name="P86">5.4 Smlouva je podepsána ve dvou (2) vyhotoveních s platností originálu, z nichž každá Strana obdrží jedno (1)<text:s/>vyhotovení.</text:p>
      <text:p text:style-name="P87">5.5 Nedílnou součástí této Smlouvy jsou následující přílohy:</text:p>
      <text:p text:style-name="P88">Příloha č. 1 –<text:s/>Ceník a výše Odměny;</text:p>
      <text:p text:style-name="P89">Příloha č. 2 – VOP</text:p>
      <text:p text:style-name="P90"/>
      <text:p text:style-name="P91">5.6 Veškeré změny nebo doplňky této Smlouvy mohou být učiněny pouze na základě vzájemné dohody Stran v<text:s/>písemné formě.</text:p>
      <text:p text:style-name="P92">5.7 Strany výslovně prohlašují, že je jim obsah Smlouvy znám, Smlouva vyjadřuje jejich pravou a svobodnou vůli<text:s/>a že nebyla sjednána v tísni nebo za jednostranně nevýhodných podmínek pro kteroukoliv ze Stran, na důkaz<text:s/>čehož připojují své podpisy.</text:p>
      <text:p text:style-name="P93"/>
      <text:p text:style-name="P94">5.8 Tato Smlouva byla mezi Stranami uzavřena dne 22/09/2022 13:46 elektronickou formou prostřednictvím<text:s/>webového rozhraní na adrese:</text:p>
      <text:p text:style-name="P95"><text:a xlink:href="https://admin.twigsee.com/school-" office:target-frame-name="_top" xlink:show="replace"><text:span text:style-name="T96">https://admin.twigsee.com/school-</text:span></text:a><text:span text:style-name="T97"><text:s/>c</text:span><text:span text:style-name="T98">ontract/approve?contract_hash=9n1ULmVqhNK8Mj1O8cz7Ua5rQ43pSqXLJ93</text:span></text:p>
      <text:p text:style-name="P99">PCK4ltBRIETkytk0oHxuaFigsnMAc</text:p>
      <text:p text:style-name="P100"/>
      <text:p text:style-name="P101"/>
      <text:p text:style-name="P102">Zástupce Objednatele Mateřská škola Pod Lipou, Hořice:</text:p>
      <text:p text:style-name="P103">Jitka Kočová</text:p>
      <text:p text:style-name="P104"/>
      <text:p text:style-name="P105"/>
      <text:p text:style-name="P106">Zástupce Poskytovatele Twigsee, s.r.o.:</text:p>
      <text:p text:style-name="P107">Marek Desenský</text:p>
      <text:p text:style-name="P108"/>
      <text:p text:style-name="P109"/>
      <text:soft-page-break/>
      <text:p text:style-name="P110">PŘÍLOHA Č. 1 – CENÍK A VÝŠE ODMĚNY</text:p>
      <text:p text:style-name="P111"/>
      <text:p text:style-name="P112">Výše odměny:</text:p>
      <text:p text:style-name="P113"/>
      <text:p text:style-name="P114">Balíček 4 licencí za cenu 10 618.00 Kč při roční platbě.</text:p>
      <text:p text:style-name="P115">V případě využívání dalších licencí, cena 300.00 Kč / licenci / měsíc.</text:p>
      <text:p text:style-name="P116"/>
      <text:p text:style-name="P117"><text:span text:style-name="T118">Začátek fakturace od:<text:s/></text:span><text:span text:style-name="T119">22/09/2022 12:00</text:span></text:p>
      <text:p text:style-name="P120"/>
      <text:p text:style-name="P121">V odměně je zahrnuto:</text:p>
      <text:p text:style-name="P122">Kompletní úvodní nastavení aplikace a naplnění daty</text:p>
      <text:p text:style-name="P123">Neomezené množství uživatelských profilů pro děti</text:p>
      <text:p text:style-name="P124">Neomezené množství uživatelských profilů pro rodiče</text:p>
      <text:p text:style-name="P125">Neomezené množství založených tříd</text:p>
      <text:p text:style-name="P126">Základní měsíční reporting</text:p>
      <text:p text:style-name="P127"/>
      <text:p text:style-name="P128"/>
      <text:p text:style-name="Normální"><text:span text:style-name="T129">Všechny ceny jsou bez DP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SerifCondensed-Bold" svg:font-family="DejaVuSerifCondensed-Bold" style:font-family-generic="system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10-20T12:42:00Z</meta:creation-date>
    <dc:date>2022-10-21T09:27:00Z</dc:date>
    <meta:print-date>2022-10-20T12:44:00Z</meta:print-date>
    <meta:template xlink:href="Normal.dotm" xlink:type="simple"/>
    <meta:editing-cycles>2</meta:editing-cycles>
    <meta:editing-duration>PT29340S</meta:editing-duration>
    <meta:document-statistic meta:page-count="3" meta:paragraph-count="7" meta:word-count="556" meta:character-count="3830" meta:row-count="27" meta:non-whitespace-character-count="3281"/>
  </office:meta>
</office:document-meta>
</file>