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ální" style:family="paragraph">
      <style:paragraph-properties style:text-autospace="none" fo:margin-bottom="0in" fo:line-height="100%"/>
    </style:style>
    <style:style style:name="T3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ální" style:family="paragraph">
      <style:paragraph-properties style:text-autospace="none" fo:margin-bottom="0in" fo:line-height="100%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32" style:parent-style-name="Normální" style:family="paragraph">
      <style:paragraph-properties style:text-autospace="none" fo:margin-bottom="0in" fo:line-height="100%"/>
    </style:style>
    <style:style style:name="T33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CENOVÁ NABÍDKA c. 220642</text:span><text:span text:style-name="T4"><text:s/></text:span></text:p>
      <text:p text:style-name="P5">K objednávce:</text:p>
      <text:p text:style-name="P6">Ze dne: 19.10.2022</text:p>
      <text:p text:style-name="P7"/>
      <text:p text:style-name="P8">Dodavatel:</text:p>
      <text:p text:style-name="P9">IČ:24177555</text:p>
      <text:p text:style-name="P10">DIČ:CZ24177555</text:p>
      <text:p text:style-name="P11">Fa KOPA s.r.o.</text:p>
      <text:p text:style-name="P12">Ústecká 95/1918</text:p>
      <text:p text:style-name="P13">Ústecká 95/1918</text:p>
      <text:p text:style-name="P14">40502 Decín</text:p>
      <text:p text:style-name="P15">Bankovní spojení:</text:p>
      <text:p text:style-name="P16">Banka / SWIFT: Ceská Sporitelna / GIBACZPX</text:p>
      <text:p text:style-name="P17">Úcet / kód banky:2657586359 / 0800</text:p>
      <text:p text:style-name="P18">IBAN: CZ69 0800 0000 0026 5758 6359</text:p>
      <text:p text:style-name="P19"/>
      <text:p text:style-name="P20"/>
      <text:p text:style-name="P21">Odberatel:</text:p>
      <text:p text:style-name="P22">Zoologická zahrada a botanický park Ostrava</text:p>
      <text:p text:style-name="P23">príspevková organizace</text:p>
      <text:p text:style-name="P24">Michálkovická 2081/197</text:p>
      <text:p text:style-name="P25">710 00 Ostrava</text:p>
      <text:p text:style-name="P26">IC: 00373249 DIC: CZ00373249</text:p>
      <text:p text:style-name="P27"><text:span text:style-name="T28">E-mail:<text:s/></text:span><text:a xlink:href="mailto:kaiser@zoo-ostrava.cz" office:target-frame-name="_top" xlink:show="replace"><text:span text:style-name="T29">xx</text:span></text:a></text:p>
      <text:p text:style-name="P30">Telefon:<text:s/>xx</text:p>
      <text:p text:style-name="P31"/>
      <text:p text:style-name="P32"><text:span text:style-name="T33">Nabízíme:<text:s/></text:span><text:span text:style-name="T34"><text:tab/></text:span><text:span text:style-name="T35"><text:tab/></text:span><text:span text:style-name="T36"><text:tab/></text:span><text:span text:style-name="T37">MJ<text:s/></text:span><text:span text:style-name="T38"><text:tab/>Pocet MJ<text:s/></text:span><text:span text:style-name="T39"><text:tab/>Cena MJ<text:s/></text:span><text:span text:style-name="T40"><text:tab/>DPH<text:s/></text:span><text:span text:style-name="T41"><text:tab/>Sleva<text:s/></text:span><text:span text:style-name="T42"><text:tab/>Celkem</text:span></text:p>
      <text:p text:style-name="P43">Stul DANTE prum .120cm 11025<text:s/><text:tab/><text:tab/>15<text:s/><text:tab/><text:tab/>12 132,00<text:s/><text:tab/>21%<text:s/><text:tab/>22%<text:s/><text:tab/>171 752,72</text:p>
      <text:p text:style-name="P44">Kreslo Stohovatelné PARIS 11012<text:s/><text:tab/>60<text:s/><text:tab/><text:tab/>4 860,00<text:s/><text:tab/>21%<text:s/><text:tab/>22%<text:s/><text:tab/>275 212,08</text:p>
      <text:p text:style-name="P45"><text:tab/><text:tab/><text:tab/><text:tab/><text:tab/><text:tab/><text:tab/></text:p>
      <text:p text:style-name="P46"><text:tab/><text:tab/><text:tab/>Základ DPH<text:s/><text:tab/>DPH<text:s/><text:tab/><text:tab/>Celkem</text:p>
      <text:p text:style-name="P47">Rozpis DPH:</text:p>
      <text:p text:style-name="P48">V sazbe základní 21%<text:s/><text:tab/>369 392,40<text:s/><text:tab/>77 572,40<text:s/><text:tab/>446 964,80</text:p>
      <text:p text:style-name="P49">V sazbe snížené 15%<text:tab/>0,00<text:tab/><text:tab/>0,00<text:s/><text:tab/><text:tab/>0,00<text:s/><text:tab/><text:tab/><text:tab/><text:tab/><text:tab/><text:tab/></text:p>
      <text:p text:style-name="P50">Osvobozeno<text:tab/><text:tab/>0,00<text:tab/><text:tab/><text:tab/><text:tab/>0,00</text:p>
      <text:p text:style-name="P51">Soucet:<text:s/><text:tab/><text:tab/><text:tab/>369 392,40<text:s/><text:tab/>77 572,40<text:s/><text:tab/>446 964,80</text:p>
      <text:p text:style-name="P52">Celkem (CZK)<text:s/><text:tab/>446 964,80</text:p>
      <text:p text:style-name="P53"/>
      <text:p text:style-name="P54">Doplnující text:</text:p>
      <text:p text:style-name="P55">Stul Dante 11025 bude dodán s otvorem na slunecník.</text:p>
      <text:p text:style-name="P56">Kreslo Paris 11012 bude dodáno se zesílenou konstrikcí dvou vodorovných prícek držících sedák kresla</text:p>
      <text:p text:style-name="P57">Doprava a montáž nohou ke stolum zdarma</text:p>
      <text:p text:style-name="P58"/>
      <text:p text:style-name="P59"/>
      <text:p text:style-name="P60"/>
      <text:p text:style-name="P61">Vystavil: xx Telefon: xx E-mail:xx</text:p>
      <text:p text:style-name="Normální"><text:span text:style-name="T62">UJFSE130021, 6.90.738, (C) xx, 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1T08:56:00Z</meta:creation-date>
    <dc:date>2022-10-21T09:06:00Z</dc:date>
    <meta:template xlink:href="Normal" xlink:type="simple"/>
    <meta:editing-cycles>1</meta:editing-cycles>
    <meta:editing-duration>PT600S</meta:editing-duration>
    <meta:document-statistic meta:page-count="1" meta:paragraph-count="2" meta:word-count="177" meta:character-count="1223" meta:row-count="8" meta:non-whitespace-character-count="1048"/>
  </office:meta>
</office:document-meta>
</file>