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10-24 ze dne 19.10.2022</text:p>
      <text:p text:style-name="P2">číslo objednávky uvádějte při korespondenci a fakturaci</text:p>
      <text:p text:style-name="P3">DODAVATEL:<text:s/></text:p>
      <text:p text:style-name="P4">FaKOPA s.r.o.</text:p>
      <text:p text:style-name="P5">Ústecká 1918/95</text:p>
      <text:p text:style-name="P6">Děčín V-Rozbělesy</text:p>
      <text:p text:style-name="P7">IČ: 24177555 <text:s text:c="15"/>DIČ:CZ24177555 <text:s text:c="3"/>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xx vedoucí technického oddělení TEL: xx E-MAIL: xx<text:line-break/></text:p>
      <text:p text:style-name="P16">PŘEDMĚT OBJEDNÁVKY:</text:p>
      <text:p text:style-name="P17"><text:line-break/>Objednáváme <text:s/>na základě nabídky č.220642 dřevěný zahradní nábytek z materiálu TEAK</text:p>
      <text:p text:style-name="P18">15ks stůl kulatý <text:s/>DANTE pr.120cm</text:p>
      <text:p text:style-name="P19">60ks křeslo s područkami stohovatelné PARIS<text:line-break/><text:line-break/><text:line-break/>TERMÍN: Do <text:s text:c="6"/>31.12.2022<text:line-break/>CENA PLNĚNÍ:369 392,40 <text:s/>Kč bez <text:s/>DPH<text:line-break/>MÍSTO : Areál ZOO Ostrava – Saola<text:s/><text:line-break/></text:p>
      <text:p text:style-name="P20">PLATEBNÍ PODMÍNKY:</text:p>
      <text:p text:style-name="P21"><text:line-break/>Úhrada konečné faktury bude provedena převodem. Splatnost 14 dní.<text:s/></text:p>
      <text:p text:style-name="P22"/>
      <text:p text:style-name="P23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4"/>
      <text:p text:style-name="P25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62"/>Potvrzení dodavatele:<text:s/>20.10.2022</text:p>
      <text:p text:style-name="P29"/>
      <text:p text:style-name="P30">............................................................ <text:s text:c="34"/>............................................................</text:p>
      <text:p text:style-name="P31">xx, vedoucí tech. odd. <text:s text:c="29"/>datum, razítko a podpis dodavatele</text:p>
      <text:p text:style-name="P32"/>
      <text:p text:style-name="P33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1T06:35:00Z</meta:creation-date>
    <dc:date>2022-10-21T07:06:00Z</dc:date>
    <meta:template xlink:href="Normal" xlink:type="simple"/>
    <meta:editing-cycles>1</meta:editing-cycles>
    <meta:editing-duration>PT1860S</meta:editing-duration>
    <meta:document-statistic meta:page-count="1" meta:paragraph-count="4" meta:word-count="326" meta:character-count="2252" meta:row-count="16" meta:non-whitespace-character-count="1930"/>
  </office:meta>
</office:document-meta>
</file>