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style:language-asian="cs" style:country-asian="CZ"/>
    </style:style>
    <style:style style:name="T2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Hypertextovýodkaz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11" style:parent-style-name="Standardnípísmoodstavce" style:family="text">
      <style:text-properties style:language-asian="cs" style:country-asian="CZ"/>
    </style:style>
    <style:style style:name="T12" style:parent-style-name="Hypertextovýodkaz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style:language-asian="cs" style:country-asian="CZ"/>
    </style:style>
    <style:style style:name="T15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Normální" style:family="paragraph">
      <style:text-properties fo:color="#1F497D"/>
    </style:style>
    <style:style style:name="P18" style:parent-style-name="Normální" style:family="paragraph">
      <style:text-properties fo:color="#1F497D"/>
    </style:style>
    <style:style style:name="P19" style:parent-style-name="Normální" style:family="paragraph">
      <style:text-properties fo:color="#1F497D"/>
    </style:style>
    <style:style style:name="P20" style:parent-style-name="Normální" style:family="paragraph">
      <style:text-properties fo:color="#1F497D"/>
    </style:style>
    <style:style style:name="P21" style:parent-style-name="Normální" style:family="paragraph">
      <style:text-properties fo:color="#1F497D"/>
    </style:style>
    <style:style style:name="P22" style:parent-style-name="Normální" style:family="paragraph">
      <style:text-properties fo:color="#1F497D"/>
    </style:style>
    <style:style style:name="P23" style:parent-style-name="Normální" style:family="paragraph">
      <style:text-properties fo:color="#1F497D"/>
    </style:style>
    <style:style style:name="P24" style:parent-style-name="Normální" style:family="paragraph">
      <style:text-properties fo:color="#1F497D"/>
    </style:style>
    <style:style style:name="P25" style:parent-style-name="Normální" style:family="paragraph">
      <style:text-properties fo:color="#1F497D" style:language-asian="cs" style:country-asian="CZ"/>
    </style:style>
    <style:style style:name="P26" style:parent-style-name="Normální" style:family="paragraph">
      <style:text-properties fo:color="#1F497D" style:language-asian="cs" style:country-asian="CZ"/>
    </style:style>
    <style:style style:name="P27" style:parent-style-name="Normální" style:family="paragraph">
      <style:text-properties fo:color="#1F497D" style:language-asian="cs" style:country-asian="CZ"/>
    </style:style>
    <style:style style:name="P28" style:parent-style-name="Normální" style:family="paragraph">
      <style:text-properties fo:color="#1F497D" style:language-asian="cs" style:country-asian="CZ"/>
    </style:style>
    <style:style style:name="P29" style:parent-style-name="Normální" style:family="paragraph">
      <style:text-properties fo:color="#1F497D" style:language-asian="cs" style:country-asian="CZ"/>
    </style:style>
    <style:style style:name="P30" style:parent-style-name="Normální" style:family="paragraph">
      <style:text-properties fo:color="#1F497D" style:language-asian="cs" style:country-asian="CZ"/>
    </style:style>
    <style:style style:name="P31" style:parent-style-name="Normální" style:family="paragraph">
      <style:text-properties fo:color="#1F497D" style:language-asian="cs" style:country-asian="CZ"/>
    </style:style>
    <style:style style:name="P32" style:parent-style-name="Normální" style:family="paragraph">
      <style:text-properties fo:color="#1F497D" style:language-asian="cs" style:country-asian="CZ"/>
    </style:style>
    <style:style style:name="P33" style:parent-style-name="Normální" style:family="paragraph">
      <style:text-properties fo:color="#1F497D" style:language-asian="cs" style:country-asian="CZ"/>
    </style:style>
    <style:style style:name="P34" style:parent-style-name="Normální" style:family="paragraph">
      <style:text-properties fo:color="#1F497D" style:language-asian="cs" style:country-asian="CZ"/>
    </style:style>
    <style:style style:name="P35" style:parent-style-name="Normální" style:family="paragraph">
      <style:text-properties fo:color="#1F497D" style:language-asian="cs" style:country-asian="CZ"/>
    </style:style>
    <style:style style:name="P36" style:parent-style-name="Normální" style:family="paragraph">
      <style:text-properties fo:color="#1F497D" style:language-asian="cs" style:country-asian="CZ"/>
    </style:style>
    <style:style style:name="P37" style:parent-style-name="Normální" style:family="paragraph">
      <style:text-properties fo:color="#1F497D" style:language-asian="cs" style:country-asian="CZ"/>
    </style:style>
  </office:automatic-styles>
  <office:body>
    <office:text text:use-soft-page-breaks="true">
      <text:p text:style-name="P1"/>
      <text:p text:style-name="Normální"><text:span text:style-name="T2">From:</text:span><text:span text:style-name="T3"><text:s/>Mija-Menmark, obchod &lt;</text:span><text:a xlink:href="mailto:obchod@mija-menmark.eu" office:target-frame-name="_top" xlink:show="replace"><text:span text:style-name="T4">xx</text:span></text:a><text:span text:style-name="T5">&gt;<text:s/></text:span><text:span text:style-name="T6"><text:line-break/></text:span><text:span text:style-name="T7">Sent:</text:span><text:span text:style-name="T8"><text:s/>Thursday, October 6, 2022 6:44 AM</text:span><text:span text:style-name="T9"><text:line-break/></text:span><text:span text:style-name="T10">To:</text:span><text:span text:style-name="T11"><text:s/>xx &lt;</text:span><text:a xlink:href="mailto:kaiser@zoo-ostrava.cz" office:target-frame-name="_top" xlink:show="replace"><text:span text:style-name="T12">xx</text:span></text:a><text:span text:style-name="T13">&gt;</text:span><text:span text:style-name="T14"><text:line-break/></text:span><text:span text:style-name="T15">Subject:</text:span><text:span text:style-name="T16"><text:s/>CN RE: el. šíbry PE šimpanzi</text:span></text:p>
      <text:p text:style-name="Normální"/>
      <text:p text:style-name="P17">Dobrý den, pane xx</text:p>
      <text:p text:style-name="P18"/>
      <text:p text:style-name="P19">Omlouvám se za zdržení, ale trvalo než jsem dostal nové ceny těch dílů pro případnou opravu šíbrů</text:p>
      <text:p text:style-name="P20"/>
      <text:p text:style-name="P21">Cena se stanovuje velmi špatně, ale dle mého odhadu bude cena za rozmontování, promazání, výměna ozubeného vodítka, pružin, kladek a lanek (vnitřní mechanismus a opětovné zakrytování jednoho šíbru 24.650,-Kč.</text:p>
      <text:p text:style-name="P22">Pokud bude chyba v motorovém a převodovém ústrojí, nový motor s převodovkou stojí 12.600,-Kč + montáž a zapojení 2.850,-Kč.</text:p>
      <text:p text:style-name="P23"/>
      <text:p text:style-name="P24">Toto jsou takové orientační ceny</text:p>
      <text:p text:style-name="P25"/>
      <text:p text:style-name="P26">S pozdravem</text:p>
      <text:p text:style-name="P27"/>
      <text:p text:style-name="P28">xx</text:p>
      <text:p text:style-name="P29">vedoucí výroby, technolog IWE</text:p>
      <text:p text:style-name="P30"/>
      <text:p text:style-name="P31">Mija-Menmark, s.r.o.</text:p>
      <text:p text:style-name="P32">Střádalů 644/76</text:p>
      <text:p text:style-name="P33">718 00 Ostrava - Kunčičky</text:p>
      <text:p text:style-name="P34">Mob.:+xx</text:p>
      <text:p text:style-name="P35">Tel.:+xx</text:p>
      <text:p text:style-name="P36">WWW:xx</text:p>
      <text:p text:style-name="P37">E-Mail:xx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Times New Roma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0T07:22:00Z</meta:creation-date>
    <dc:date>2022-10-20T07:23:00Z</dc:date>
    <meta:template xlink:href="Normal" xlink:type="simple"/>
    <meta:editing-cycles>1</meta:editing-cycles>
    <meta:editing-duration>PT60S</meta:editing-duration>
    <meta:document-statistic meta:page-count="1" meta:paragraph-count="1" meta:word-count="123" meta:character-count="848" meta:row-count="6" meta:non-whitespace-character-count="726"/>
  </office:meta>
</office:document-meta>
</file>