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Ka/10-05 ze dne 6.10.2022</text:p>
      <text:p text:style-name="P2">číslo objednávky uvádějte při korespondenci a fakturaci</text:p>
      <text:p text:style-name="P3">DODAVATEL:<text:s/></text:p>
      <text:p text:style-name="P4">MIJA - MENMARK, s.r.o.</text:p>
      <text:p text:style-name="P5">Slezská Ostrava Kunčičky, Střádalů 644/76</text:p>
      <text:p text:style-name="P6">718 00 Ostrava 18</text:p>
      <text:p text:style-name="P7">IČ: 25849506 <text:s text:c="7"/>DIČ:CZ25849506 <text:s text:c="6"/></text:p>
      <text:p text:style-name="P8"/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vedoucí technického oddělení TEL: xx E-MAIL: xx<text:line-break/></text:p>
      <text:p text:style-name="P17"/>
      <text:p text:style-name="P18">PŘEDMĚT OBJEDNÁVKY:</text:p>
      <text:p text:style-name="P19">Objednáváme opravu elektroinstalace 7 ks šíbrů v Pavilonu Evoluce v části šimpanzů - <text:s/>dle CN ze dne 6.10.2022 v předpokládaném rozsahu: <text:s/></text:p>
      <text:p text:style-name="P20"/>
      <text:p text:style-name="P21">1) odhadovaný rozsah prací na opravě jednoho šíbru : rozmontování, promazání, výměna ozubeného vodítka, pružin, kladek a lanek (vnitřní mechanismus a opětovné zakrytování <text:s/>šíbru). Odhadovaný náklad 24.650,-/ks;</text:p>
      <text:p text:style-name="P22">2) v případě opravy i motorového a převodového ústrojí šíbru budou práce obsahovat také nový motor s převodovkou, jeho montáž a zapojení. Odhadovaný náklad 15.450,-/ks;</text:p>
      <text:p text:style-name="P23"/>
      <text:p text:style-name="P24">Oprava jednotlivých šíbrů bude probíhat na základě odsouhlaseného rozsahu a fakturováno bude podle skutečně provedených prací a dodaného materiálu na základě odsouhlaseného protokolu/montážního listu.<text:s/></text:p>
      <text:p text:style-name="P25">Podklad pro fakturaci bude vyčíslen samostatně za jednotlivé el.šíbry a to na <text:s/>každý jednotlivý dodaný díl, montáž, demontáž, práci, dopravné.</text:p>
      <text:p text:style-name="P26"/>
      <text:p text:style-name="P27">Práce spadají do přenesené daňové povinnosti.<text:s/><text:line-break/><text:line-break/>TERMÍN: Do <text:s text:c="6"/>31.12.2022<text:line-break/>CENA PLNĚNÍ:Max. do 205.000,- Kč bez DPH<text:line-break/>MÍSTO : Areál ZOO Ostrava – PE<text:line-break/></text:p>
      <text:p text:style-name="P28">PLATEBNÍ PODMÍNKY:</text:p>
      <text:p text:style-name="P29">Záloha nebude poskytnuta. Úhrada konečné faktury bude provedena převodem. Splatnost 20 dní.<text:s/></text:p>
      <text:p text:style-name="P30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31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2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3">Za objednatele: <text:s text:c="62"/>Potvrzení dodavatele: 18.10.2022</text:p>
      <text:p text:style-name="P34"/>
      <text:p text:style-name="P35">............................................................ <text:s text:c="34"/>............................................................</text:p>
      <text:p text:style-name="P36">xx, vedoucí tech. odd. <text:s text:c="29"/><text:tab/><text:tab/><text:tab/>datum, razítko a podpis dodavatele</text:p>
      <text:p text:style-name="P37"/>
      <text:p text:style-name="P38">Schválil:</text:p>
      <text:p text:style-name="P39"/>
      <text:p text:style-name="P40"/>
      <text:p text:style-name="P41"><text:tab/></text:p>
      <text:p text:style-name="P42"/>
      <text:p text:style-name="P43"/>
      <text:p text:style-name="P44">2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0T07:17:00Z</meta:creation-date>
    <dc:date>2022-10-20T07:21:00Z</dc:date>
    <meta:template xlink:href="Normal" xlink:type="simple"/>
    <meta:editing-cycles>1</meta:editing-cycles>
    <meta:editing-duration>PT240S</meta:editing-duration>
    <meta:document-statistic meta:page-count="2" meta:paragraph-count="6" meta:word-count="445" meta:character-count="3069" meta:row-count="21" meta:non-whitespace-character-count="2630"/>
  </office:meta>
</office:document-meta>
</file>