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2/I/10-007 ze dne 17.10.2022</text:p>
      <text:p text:style-name="P2">číslo objednávky uvádějte při korespondenci a fakturaci</text:p>
      <text:p text:style-name="P3"/>
      <text:p text:style-name="P4">DODAVATEL: Ornitela, UAB<text:s/></text:p>
      <text:p text:style-name="P5"><text:s text:c="22"/>Švitrigailos g. 11K-109, Vilnius LT-03228</text:p>
      <text:p text:style-name="P6"><text:s text:c="22"/>Lithuania, VAT reg. No. LT100009901714, Reg. No. 304162369<text:line-break/></text:p>
      <text:p text:style-name="P7">OBJEDNATEL - fakturační a korespondenční adresa:<text:s/></text:p>
      <text:p text:style-name="P8">Zoologická zahrada a botanický park Ostrava, příspěvková organizace</text:p>
      <text:p text:style-name="P9">Michálkovická 2081/197, 710 00 Ostrava</text:p>
      <text:p text:style-name="P10">IČ: 00373249, DIČ: CZ00373249</text:p>
      <text:p text:style-name="P11">č.ú: 2339761/0100, KB, a.s.</text:p>
      <text:p text:style-name="P12">zastoupena: Mgr. Jiří Novák, ředitel<text:line-break/></text:p>
      <text:p text:style-name="P13">VYŘIZUJE: <text:s/>xx TEL: +xx E-MAIL: xx</text:p>
      <text:p text:style-name="P14"/>
      <text:p text:style-name="P15">PŘEDMĚT OBJEDNÁVKY:</text:p>
      <text:p text:style-name="P16"/>
      <text:p text:style-name="P17">Objednáváme dodání níže uvedených položek pro účely projektu Reintrodukce zoborožce střapatého, jenž je součástí programu Management ochrany biodiverzity v Ciletuh - Palabuhanratu UNESCO Global Geopark, který provádí Cikananga Wildlife Center na Jávě v Indonésii.<text:s/></text:p>
      <text:p text:style-name="P18">* 2 ks GPS-GSM vysílačka, model OrniTrack-30 3G, varianta provedení černá; cena za 1 ks 1020 EUR (bez DPH). Cena zahrnuje poplatky za přenos dat v hodnotě 180 EUR/ks.</text:p>
      <text:p text:style-name="P19">* Cena dopravy 80 EUR</text:p>
      <text:p text:style-name="P20"/>
      <text:p text:style-name="P21">Vysílačky budou doručeny na adresu:</text:p>
      <text:p text:style-name="P22">xx.<text:s/></text:p>
      <text:p text:style-name="P23">Katedra etologie a zájmových chovů<text:s/></text:p>
      <text:p text:style-name="P24">Česká zemědělská univerzita v Praze<text:s/></text:p>
      <text:p text:style-name="P25">Kamýcká 129, Praha 6, 16500<text:s/></text:p>
      <text:p text:style-name="P26"/>
      <text:p text:style-name="P27">Celková cena objednávky je 2120 EUR, bez DPH, záloha ve výši 100%.</text:p>
      <text:p text:style-name="P28"><text:line-break/>TERMÍN PLNĚNÍ: Cca do 5 týdnů od objednání<text:line-break/>CENA PLNĚNÍ : <text:s text:c="4"/>2120 EUR<text:line-break/>MÍSTO PLNĚNÍ: Odeslání do Prahy, viz. objednávka<text:line-break/></text:p>
      <text:p text:style-name="P29">PLATEBNÍ PODMÍNKY:</text:p>
      <text:p text:style-name="P30">Na dodávku/službu bude poskytnuta záloha ve výši: 100%,, která bude uhrazena převodem z účtu se splatností 14 dní a to na základě vystavené faktury.</text:p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33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34">Za objednatele: <text:s text:c="62"/>Potvrzení dodavatele: 17.10.2022</text:p>
      <text:p text:style-name="P35"><text:tab/>............................................................ <text:s text:c="34"/>............................................................</text:p>
      <text:p text:style-name="P36"><text:tab/>xx<text:tab/><text:s text:c="47"/>datum, razítko a podpis dodavatele</text:p>
      <text:p text:style-name="P37"/>
      <text:p text:style-name="P38">Schválil: <text:s text:c="100"/>............................................................ <text:s text:c="32"/><text:tab/>………………………………………..</text:p>
      <text:p text:style-name="P39"><text:tab/>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10-20T07:09:00Z</meta:creation-date>
    <dc:date>2022-10-20T07:11:00Z</dc:date>
    <meta:template xlink:href="Normal" xlink:type="simple"/>
    <meta:editing-cycles>1</meta:editing-cycles>
    <meta:editing-duration>PT120S</meta:editing-duration>
    <meta:document-statistic meta:page-count="1" meta:paragraph-count="6" meta:word-count="449" meta:character-count="3095" meta:row-count="22" meta:non-whitespace-character-count="2652"/>
  </office:meta>
</office:document-meta>
</file>