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V-AO/10-012 ze dne 13.10.2022</text:p>
      <text:p text:style-name="P2">číslo objednávky uvádějte při korespondenci a fakturaci</text:p>
      <text:p text:style-name="P3"/>
      <text:p text:style-name="P4">DODAVATEL: <text:s/>Purity Control, spol. s r.o., Přemyslovců 30, 709 00 Ostrava-Mariánské Hory,<text:s/></text:p>
      <text:p text:style-name="P5"><text:s text:c="23"/>IČ: 60774029, DIČ: CZ60774029, tel: xx<text:line-break/></text:p>
      <text:p text:style-name="P6">OBJEDNATEL - fakturační a korespondenční adresa:<text:s/></text:p>
      <text:p text:style-name="P7"/>
      <text:p text:style-name="P8">Zoologická zahrada a botanický park Ostrava, příspěvková organizace</text:p>
      <text:p text:style-name="P9">Michálkovická 2081/197, 710 00 Ostrava</text:p>
      <text:p text:style-name="P10">IČ: 00373249, DIČ: CZ00373249</text:p>
      <text:p text:style-name="P11">č.ú: 2339-761/0100, KB, a.s.</text:p>
      <text:p text:style-name="P12">zastoupena: Mgr. Jiří Novák, ředitel<text:line-break/></text:p>
      <text:p text:style-name="P13">VYŘIZUJE: <text:s/>xx TEL: xx E-MAIL: xx</text:p>
      <text:p text:style-name="P14"><text:line-break/>PŘEDMĚT OBJEDNÁVKY:</text:p>
      <text:p text:style-name="P15"/>
      <text:p text:style-name="P16">Dodávka a montáž horizontálního kalového čerpadla do suché jímky, F 65-250G H 100L 04 (náhrada za Sewabloc F 65-250G H 100L 04):</text:p>
      <text:p text:style-name="P17">* Q=15m3/h, H=8m. 3x400V, P=2,2kW, 1473 1/min.</text:p>
      <text:p text:style-name="P18">* výrobce KSB</text:p>
      <text:p text:style-name="P19">* identické čerpadlo</text:p>
      <text:p text:style-name="P20">* dodací lhůta dle kapacity výrobce 6-12 týdnů</text:p>
      <text:p text:style-name="P21">* cena za čerpadlo 125 511,-Kč bez DPH</text:p>
      <text:p text:style-name="P22">* dodávka a montáž 4 500,-Kč bez DPH</text:p>
      <text:p text:style-name="P23">Na fakturu uveďte prosím číslo objednávky a celý název organizace, tedy: Zoologická zahrada a botanický park Ostrava, příspěvková organizace.</text:p>
      <text:p text:style-name="P24"><text:line-break/>TERMÍN PLNĚNÍ: Do 31.12.2022<text:line-break/>CENA PLNĚNÍ:130011,- Kč bez DPH<text:line-break/>MÍSTO PLNĚNÍ: Zoo Ostrava<text:line-break/></text:p>
      <text:p text:style-name="P25">PLATEBNÍ PODMÍNKY:</text:p>
      <text:p text:style-name="P26">Na dodávku/službu bude poskytnuta záloha ve výši: 0,- Kč, která bude uhrazena hotově/převodem z účtu se splatností 0 dní a to na základě vystavené faktury.</text:p>
      <text:p text:style-name="P27">Úhrada konečné faktury bude provedena převodem z účtu. Splatnost je 20 dní.<text:s/></text:p>
      <text:p text:style-name="P28"/>
      <text:p text:style-name="P29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0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1"><text:line-break/></text:p>
      <text:p text:style-name="P32"/>
      <text:p text:style-name="P33">Za objednatele: <text:s text:c="62"/>Potvrzení dodavatele:14.10.2022</text:p>
      <text:p text:style-name="P34"><text:tab/>............................................................ <text:s text:c="34"/>............................................................</text:p>
      <text:p text:style-name="P35"><text:tab/><text:s text:c="13"/>xx<text:tab/><text:s text:c="47"/>datum, razítko a podpis dodavatele</text:p>
      <text:p text:style-name="P36"/>
      <text:p text:style-name="P37"/>
      <text:p text:style-name="P38"/>
      <text:p text:style-name="P39">Schválil: <text:s text:c="74"/>Schválil:<text:s/></text:p>
      <text:p text:style-name="P40"><text:s text:c="23"/>……………………………………….. <text:s text:c="31"/>………………………………………..</text:p>
      <text:p text:style-name="P41"><text:tab/><text:s text:c="14"/>xx <text:s text:c="59"/>xx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20T07:00:00Z</meta:creation-date>
    <dc:date>2022-10-20T07:02:00Z</dc:date>
    <meta:template xlink:href="Normal" xlink:type="simple"/>
    <meta:editing-cycles>1</meta:editing-cycles>
    <meta:editing-duration>PT120S</meta:editing-duration>
    <meta:document-statistic meta:page-count="1" meta:paragraph-count="5" meta:word-count="394" meta:character-count="2716" meta:row-count="19" meta:non-whitespace-character-count="2327"/>
  </office:meta>
</office:document-meta>
</file>