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start-value="10">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bullet text:level="3" text:style-name="WW_CharLFO32LVL3" text:bullet-char="•">
        <style:list-level-properties text:space-before="2.2159in" text:min-label-width="0.4895in" text:list-level-position-and-space-mode="label-alignment">
          <style:list-level-label-alignment text:label-followed-by="listtab" fo:margin-left="2.7055in" fo:text-indent="-0.4895in"/>
        </style:list-level-properties>
        <style:text-properties style:font-name="Calibri"/>
      </text:list-level-style-bullet>
      <text:list-level-style-bullet text:level="4" text:style-name="WW_CharLFO32LVL4" text:bullet-char="-">
        <style:list-level-properties text:space-before="2.5909in" text:min-label-width="0.4895in" text:list-level-position-and-space-mode="label-alignment">
          <style:list-level-label-alignment text:label-followed-by="listtab" fo:margin-left="3.0805in" fo:text-indent="-0.4895in"/>
        </style:list-level-properties>
        <style:text-properties style:font-name="Calibri"/>
      </text:list-level-style-bullet>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8" style:parent-style-name="Záhlaví" style:family="paragraph">
      <style:paragraph-properties fo:text-align="center" fo:margin-top="0.0833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style:font-name="Arial" style:font-name-complex="Arial" fo:font-weight="bold" style:font-weight-asian="bold"/>
    </style:style>
    <style:style style:name="P22" style:parent-style-name="Záhlaví" style:family="paragraph">
      <style:paragraph-properties fo:text-align="center" fo:margin-top="0.0833in"/>
      <style:text-properties style:font-name="Arial" style:font-name-complex="Arial" fo:font-weight="bold" style:font-weight-asian="bold"/>
    </style:style>
    <style:style style:name="P23" style:parent-style-name="Záhlaví" style:family="paragraph">
      <style:paragraph-properties fo:margin-top="0.0833in"/>
      <style:text-properties style:font-name="Arial" style:font-name-complex="Arial" fo:font-weight="bold" style:font-weight-asian="bold"/>
    </style:style>
    <style:style style:name="P24" style:parent-style-name="Záhlaví" style:family="paragraph">
      <style:paragraph-properties fo:margin-top="0.0833in"/>
      <style:text-properties style:font-name="Arial" style:font-name-complex="Arial" fo:font-weight="bold" style:font-weight-asian="bold"/>
    </style:style>
    <style:style style:name="P25" style:parent-style-name="Normální" style:family="paragraph">
      <style:paragraph-properties style:text-autospace="none"/>
      <style:text-properties style:font-name="Arial" style:font-name-complex="Arial" fo:font-weight="bold" style:font-weight-asian="bold" style:font-weight-complex="bold" fo:font-size="10pt" style:font-size-asian="10pt"/>
    </style:style>
    <style:style style:name="P26" style:parent-style-name="Normální" style:family="paragraph">
      <style:paragraph-properties style:text-autospace="none"/>
    </style:style>
    <style:style style:name="T27" style:parent-style-name="Standardnípísmoodstavce" style:family="text">
      <style:text-properties style:font-name="Arial" style:font-name-complex="Arial" fo:font-weight="bold" style:font-weight-asian="bold" style:font-weight-complex="bold" fo:font-size="10pt" style:font-size-asian="10pt"/>
    </style:style>
    <style:style style:name="T28"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29"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30" style:parent-style-name="Standardnípísmoodstavce" style:family="text">
      <style:text-properties style:font-name="Arial" style:font-name-complex="Arial" fo:font-weight="bold" style:font-weight-asian="bold" style:font-weight-complex="bold" fo:font-size="10pt" style:font-size-asian="10pt"/>
    </style:style>
    <style:style style:name="P31" style:parent-style-name="Záhlaví" style:family="paragraph">
      <style:paragraph-properties fo:text-align="center" fo:margin-top="0.0833in" fo:margin-bottom="0.1666in"/>
      <style:text-properties style:font-name="Arial" style:font-name-complex="Arial" fo:font-weight="bold" style:font-weight-asian="bold"/>
    </style:style>
    <style:style style:name="P3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33"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4" style:parent-style-name="Nadpis1" style:family="paragraph">
      <style:text-properties style:font-name="Arial" style:font-name-complex="Arial"/>
    </style:style>
    <style:style style:name="P35" style:parent-style-name="Nadpis1" style:family="paragraph">
      <style:text-properties style:font-name="Arial" style:font-name-complex="Arial"/>
    </style:style>
    <style:style style:name="P36" style:parent-style-name="Nadpis1" style:family="paragraph">
      <style:text-properties style:font-name="Arial" style:font-name-complex="Arial"/>
    </style:style>
    <style:style style:name="P37" style:parent-style-name="Normální" style:family="paragraph">
      <style:paragraph-properties fo:text-align="center" fo:margin-top="0.1666in"/>
      <style:text-properties style:font-name="Arial" style:font-name-complex="Arial" fo:font-size="10pt" style:font-size-asian="10pt"/>
    </style:style>
    <style:style style:name="P3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9" style:parent-style-name="Nadpis4" style:family="paragraph">
      <style:paragraph-properties fo:margin-top="0in" fo:margin-bottom="0.1666in"/>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weight="bold" style:font-weight-asian="bold" fo:font-size="10pt" style:font-size-asian="10pt"/>
    </style:style>
    <style:style style:name="P4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fo:font-size="10pt" style:font-size-asian="10pt"/>
    </style:style>
    <style:style style:name="T46" style:parent-style-name="Standardnípísmoodstavce" style:family="text">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top="0.1666in"/>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weight="bold" style:font-weight-asian="bold" fo:font-size="10pt" style:font-size-asian="10pt"/>
    </style:style>
    <style:style style:name="P59"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 style:family="paragraph">
      <style:paragraph-properties fo:text-align="justify" fo:margin-top="0.0833in"/>
      <style:text-properties style:font-name="Arial" style:font-name-complex="Arial" fo:font-size="10pt" style:font-size-asian="10pt"/>
    </style:style>
    <style:style style:name="P71" style:parent-style-name="Normální" style:family="paragraph">
      <style:paragraph-properties fo:text-align="justify" fo:margin-top="0.0833in"/>
      <style:text-properties style:font-name="Arial" style:font-name-complex="Arial" fo:font-size="10pt" style:font-size-asian="10pt"/>
    </style:style>
    <style:style style:name="P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3" style:parent-style-name="Nadpis4" style:family="paragraph">
      <style:paragraph-properties fo:margin-top="0in">
        <style:tab-stops/>
      </style:paragraph-properties>
      <style:text-properties style:font-name="Arial" style:font-name-complex="Arial"/>
    </style:style>
    <style:style style:name="P7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5" style:parent-style-name="Název" style:family="paragraph">
      <style:paragraph-properties fo:text-align="justify" fo:margin-top="0.0833in" fo:margin-left="0.4958in">
        <style:tab-stops/>
      </style:paragraph-properties>
    </style:style>
    <style:style style:name="T76" style:parent-style-name="Standardnípísmoodstavce" style:family="text">
      <style:text-properties style:font-name="Arial" style:font-name-complex="Arial" fo:font-weight="bold" style:font-weight-asian="bold"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P93" style:parent-style-name="Název" style:family="paragraph">
      <style:paragraph-properties fo:text-align="justify" fo:margin-top="0.0833in"/>
      <style:text-properties style:font-name="Arial" style:font-name-complex="Arial" fo:font-size="10pt" style:font-size-asian="10pt"/>
    </style:style>
    <style:style style:name="P94" style:parent-style-name="Normální" style:family="paragraph">
      <style:paragraph-properties fo:text-align="justify" fo:margin-left="0.5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95"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96"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weight="bold" style:font-weight-asian="bold" fo:font-size="10pt" style:font-size-asian="10pt"/>
    </style:style>
    <style:style style:name="P97"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9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99"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100"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weight="bold" style:font-weight-asian="bold" fo:font-size="10pt" style:font-size-asian="10pt"/>
    </style:style>
    <style:style style:name="P101"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102" style:parent-style-name="Normální" style:family="paragraph">
      <style:paragraph-properties fo:text-align="justify">
        <style:tab-stops>
          <style:tab-stop style:type="left" style:position="2.509in"/>
        </style:tab-stops>
      </style:paragraph-properties>
      <style:text-properties style:font-name="Arial" style:font-name-complex="Arial" fo:font-size="10pt" style:font-size-asian="10pt"/>
    </style:style>
    <style:style style:name="P103" style:parent-style-name="Normální" style:family="paragraph">
      <style:paragraph-properties fo:text-align="justify" fo:margin-left="0.5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104"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105" style:parent-style-name="Normální" style:family="paragraph">
      <style:paragraph-properties fo:text-align="justify" fo:margin-left="0.5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106" style:parent-style-name="Odstavecseseznamem" style:family="paragraph">
      <style:text-properties style:font-name="Arial" style:font-name-complex="Arial" fo:font-size="10pt" style:font-size-asian="10pt"/>
    </style:style>
    <style:style style:name="P107" style:parent-style-name="Normální" style:family="paragraph">
      <style:paragraph-properties fo:text-align="justify" fo:margin-left="0.5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10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109" style:parent-style-name="Odstavecseseznamem" style:family="paragraph">
      <style:text-properties style:font-name="Arial" style:font-name-complex="Arial" fo:font-size="10pt" style:font-size-asian="10pt"/>
    </style:style>
    <style:style style:name="P110" style:parent-style-name="Normální" style:family="paragraph">
      <style:paragraph-properties fo:text-align="justify" fo:margin-left="0.5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111" style:parent-style-name="Odstavecseseznamem" style:family="paragraph">
      <style:text-properties style:font-name="Arial" style:font-name-complex="Arial" fo:font-size="10pt" style:font-size-asian="10pt"/>
    </style:style>
    <style:style style:name="P112" style:parent-style-name="Normální" style:family="paragraph">
      <style:paragraph-properties fo:text-align="justify" fo:margin-left="0.5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113" style:parent-style-name="Normální" style:family="paragraph">
      <style:paragraph-properties fo:margin-top="0.1666in" fo:margin-left="0.2958in">
        <style:tab-stops/>
      </style:paragraph-properties>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weight="bold" style:font-weight-asian="bold" fo:font-size="10pt" style:font-size-asian="10pt"/>
    </style:style>
    <style:style style:name="T117" style:parent-style-name="Standardnípísmoodstavce" style:family="text">
      <style:text-properties style:font-name="Arial" style:font-name-complex="Arial" fo:font-weight="bold" style:font-weight-asian="bold" fo:font-size="10pt" style:font-size-asian="10pt"/>
    </style:style>
    <style:style style:name="P118" style:parent-style-name="Normální" style:family="paragraph">
      <style:paragraph-properties fo:text-align="center"/>
      <style:text-properties style:font-name="Arial" style:font-name-complex="Arial" fo:font-weight="bold" style:font-weight-asian="bold" fo:font-size="10pt" style:font-size-asian="10pt"/>
    </style:style>
    <style:style style:name="P119" style:parent-style-name="Normální" style:family="paragraph">
      <style:paragraph-properties fo:text-align="justify" fo:margin-top="0.0833in"/>
      <style:text-properties style:font-name="Arial" style:font-name-complex="Arial" fo:font-size="10pt" style:font-size-asian="10pt"/>
    </style:style>
    <style:style style:name="P120"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1"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2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23"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font-size="10pt" style:font-size-asian="10pt"/>
    </style:style>
    <style:style style:name="P128"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9"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13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1" style:parent-style-name="Normální" style:family="paragraph">
      <style:paragraph-properties fo:text-align="justify" fo:margin-top="0.0833in"/>
      <style:text-properties style:font-name="Arial" style:font-name-complex="Arial" fo:font-size="10pt" style:font-size-asian="10pt"/>
    </style:style>
    <style:style style:name="P132" style:parent-style-name="Normální" style:family="paragraph">
      <style:paragraph-properties fo:text-align="justify" fo:margin-top="0.0833in"/>
      <style:text-properties style:font-name="Arial" style:font-name-complex="Arial" fo:font-size="10pt" style:font-size-asian="10pt"/>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style:font-weight-complex="bold" fo:font-size="10pt" style:font-size-asian="10pt"/>
    </style:style>
    <style:style style:name="T138" style:parent-style-name="Standardnípísmoodstavce" style:family="text">
      <style:text-properties style:font-name="Arial" style:font-name-complex="Arial" style:font-weight-complex="bold"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asian="Calibri" style:font-name-complex="Arial" style:font-weight-complex="bold" fo:font-size="10pt" style:font-size-asian="10pt"/>
    </style:style>
    <style:style style:name="T143" style:parent-style-name="Standardnípísmoodstavce" style:family="text">
      <style:text-properties style:font-name="Arial" style:font-name-asian="Calibri" style:font-name-complex="Arial" fo:font-size="10pt" style:font-size-asian="10pt"/>
    </style:style>
    <style:style style:name="T144" style:parent-style-name="Standardnípísmoodstavce" style:family="text">
      <style:text-properties style:font-name="Arial" style:font-name-asian="Calibri" style:font-name-complex="Arial" style:font-weight-complex="bold" fo:font-size="10pt" style:font-size-asian="10pt"/>
    </style:style>
    <style:style style:name="T145" style:parent-style-name="Standardnípísmoodstavce" style:family="text">
      <style:text-properties style:font-name="Arial" style:font-name-asian="Calibri" style:font-name-complex="Arial" fo:font-size="10pt" style:font-size-asian="10pt"/>
    </style:style>
    <style:style style:name="T146" style:parent-style-name="Standardnípísmoodstavce" style:family="text">
      <style:text-properties style:font-name="Arial" style:font-name-asian="Calibri" style:font-name-complex="Arial" fo:font-size="10pt" style:font-size-asian="10pt"/>
    </style:style>
    <style:style style:name="T147" style:parent-style-name="Standardnípísmoodstavce" style:family="text">
      <style:text-properties style:font-name="Arial" style:font-name-asian="Calibri" style:font-name-complex="Arial" fo:font-size="10pt" style:font-size-asian="10pt"/>
    </style:style>
    <style:style style:name="T148" style:parent-style-name="Standardnípísmoodstavce" style:family="text">
      <style:text-properties style:font-name="Arial" style:font-name-asian="Calibri" style:font-name-complex="Arial" fo:font-size="10pt" style:font-size-asian="10pt"/>
    </style:style>
    <style:style style:name="T149" style:parent-style-name="Standardnípísmoodstavce" style:family="text">
      <style:text-properties style:font-name="Arial" style:font-name-asian="Calibri" style:font-name-complex="Arial" fo:font-size="10pt" style:font-size-asian="10pt"/>
    </style:style>
    <style:style style:name="T150" style:parent-style-name="Standardnípísmoodstavce" style:family="text">
      <style:text-properties style:font-name="Arial" style:font-name-asian="Calibri"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7"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58" style:parent-style-name="Odstavecseseznamem" style:family="paragraph">
      <style:paragraph-properties fo:text-align="justify" fo:margin-top="0.0833in" fo:text-indent="0.4833in"/>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3" style:parent-style-name="Normální" style:family="paragraph">
      <style:paragraph-properties fo:text-align="center"/>
      <style:text-properties style:font-name="Arial" style:font-name-complex="Arial" fo:font-weight="bold" style:font-weight-asian="bold" fo:font-size="10pt" style:font-size-asian="10pt"/>
    </style:style>
    <style:style style:name="P164" style:parent-style-name="Normální" style:family="paragraph">
      <style:paragraph-properties fo:text-align="justify" fo:margin-top="0.0833in"/>
      <style:text-properties style:font-name="Arial"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fo:font-size="10pt" style:font-size-asian="10pt"/>
    </style:style>
    <style:style style:name="P16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7" style:parent-style-name="Odstavecseseznamem" style:family="paragraph">
      <style:paragraph-properties fo:text-align="justify" fo:margin-top="0.0833in"/>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P170" style:parent-style-name="Odstavecseseznamem" style:family="paragraph">
      <style:paragraph-properties fo:text-align="justify" fo:margin-top="0.0833in"/>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P178" style:parent-style-name="Odstavecseseznamem" style:family="paragraph">
      <style:paragraph-properties fo:text-align="justify" fo:margin-top="0.0833in"/>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style:font-weight-complex="bold" fo:font-size="10pt" style:font-size-asian="10pt"/>
    </style:style>
    <style:style style:name="P182" style:parent-style-name="Odstavecseseznamem" style:family="paragraph">
      <style:paragraph-properties fo:text-align="justify" fo:margin-top="0.0833in"/>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P18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8" style:parent-style-name="Nadpis4" style:family="paragraph">
      <style:paragraph-properties fo:margin-top="0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5" style:parent-style-name="Nadpis4" style:family="paragraph">
      <style:paragraph-properties>
        <style:tab-stops/>
      </style:paragraph-properties>
      <style:text-properties style:font-name="Arial" style:font-name-complex="Arial"/>
    </style:style>
    <style:style style:name="P196" style:parent-style-name="Normální" style:family="paragraph">
      <style:paragraph-properties fo:text-align="center"/>
      <style:text-properties style:font-name="Arial" style:font-name-complex="Arial" fo:font-weight="bold" style:font-weight-asian="bold" fo:font-size="10pt" style:font-size-asian="10pt"/>
    </style:style>
    <style:style style:name="P197" style:parent-style-name="Normální" style:family="paragraph">
      <style:paragraph-properties fo:text-align="justify" fo:margin-top="0.0833in"/>
      <style:text-properties style:font-name="Arial"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2" style:parent-style-name="Nadpis4" style:family="paragraph">
      <style:paragraph-properties fo:margin-top="0in">
        <style:tab-stops/>
      </style:paragraph-properties>
      <style:text-properties style:font-name="Arial" style:font-name-complex="Arial"/>
    </style:style>
    <style:style style:name="P203" style:parent-style-name="Nadpis4" style:family="paragraph">
      <style:paragraph-properties fo:margin-top="0in">
        <style:tab-stops/>
      </style:paragraph-properties>
      <style:text-properties style:font-name="Arial" style:font-name-complex="Arial"/>
    </style:style>
    <style:style style:name="P204" style:parent-style-name="Nadpis4" style:family="paragraph">
      <style:paragraph-properties fo:margin-top="0in">
        <style:tab-stops/>
      </style:paragraph-properties>
      <style:text-properties style:font-name="Arial" style:font-name-complex="Arial"/>
    </style:style>
    <style:style style:name="P205"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9" style:parent-style-name="Nadpis4" style:family="paragraph">
      <style:paragraph-properties fo:margin-top="0in">
        <style:tab-stops/>
      </style:paragraph-properties>
      <style:text-properties style:font-name="Arial" style:font-name-complex="Arial"/>
    </style:style>
    <style:style style:name="P210" style:parent-style-name="Nadpis4" style:family="paragraph">
      <style:paragraph-properties fo:margin-top="0in">
        <style:tab-stops/>
      </style:paragraph-properties>
      <style:text-properties style:font-name="Arial" style:font-name-complex="Arial"/>
    </style:style>
    <style:style style:name="P211" style:parent-style-name="Nadpis4" style:family="paragraph">
      <style:paragraph-properties fo:margin-top="0in">
        <style:tab-stops/>
      </style:paragraph-properties>
      <style:text-properties style:font-name="Arial" style:font-name-complex="Arial"/>
    </style:style>
    <style:style style:name="P212"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fo:font-size="10pt" style:font-size-asian="10pt"/>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complex="Arial" fo:font-size="10pt" style:font-size-asian="10pt"/>
    </style:style>
    <style:style style:name="T217" style:parent-style-name="Standardnípísmoodstavce" style:family="text">
      <style:text-properties style:font-name="Arial" style:font-name-complex="Arial" fo:font-size="10pt" style:font-size-asian="10pt"/>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P222"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5" style:parent-style-name="Normální" style:family="paragraph">
      <style:paragraph-properties fo:text-align="center"/>
      <style:text-properties style:font-name="Arial" style:font-name-complex="Arial" fo:font-weight="bold" style:font-weight-asian="bold" fo:font-size="10pt" style:font-size-asian="10pt"/>
    </style:style>
    <style:style style:name="P226" style:parent-style-name="Normální" style:family="paragraph">
      <style:paragraph-properties fo:text-align="justify" fo:margin-top="0.0833in" fo:text-indent="-0.2479in"/>
      <style:text-properties style:font-name="Arial" style:font-name-complex="Arial" fo:font-size="10pt" style:font-size-asian="10pt"/>
    </style:style>
    <style:style style:name="P227" style:parent-style-name="Normální" style:family="paragraph">
      <style:paragraph-properties fo:text-align="justify" fo:margin-top="0.0833in" fo:text-indent="-0.2479in"/>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color="#000000" fo:font-size="10pt" style:font-size-asian="10pt"/>
    </style:style>
    <style:style style:name="T230" style:parent-style-name="Hypertextovýodkaz" style:family="text">
      <style:text-properties style:font-name="Arial" style:font-name-complex="Arial" fo:font-size="10pt" style:font-size-asian="10pt"/>
    </style:style>
    <style:style style:name="P231" style:parent-style-name="Normální" style:family="paragraph">
      <style:paragraph-properties fo:text-align="justify" fo:margin-top="0.0833in" fo:margin-left="0.7875in">
        <style:tab-stops/>
      </style:paragraph-properties>
      <style:text-properties style:font-name="Arial" style:font-name-complex="Arial" fo:font-size="10pt" style:font-size-asian="10pt"/>
    </style:style>
    <style:style style:name="P232" style:parent-style-name="Odstavecseseznamem" style:family="paragraph"/>
    <style:style style:name="T233" style:parent-style-name="Standardnípísmoodstavce" style:family="text">
      <style:text-properties style:font-name="Arial" style:font-name-complex="Arial" fo:color="#000000" fo:font-size="10pt" style:font-size-asian="10pt"/>
    </style:style>
    <style:style style:name="T234" style:parent-style-name="Standardnípísmoodstavce" style:family="text">
      <style:text-properties style:font-name="Arial" style:font-name-complex="Arial" fo:color="#000000" fo:font-size="10pt" style:font-size-asian="10pt"/>
    </style:style>
    <style:style style:name="T235" style:parent-style-name="Standardnípísmoodstavce" style:family="text">
      <style:text-properties style:font-name="Arial" style:font-name-asian="Times New Roman" style:font-name-complex="Arial" fo:color="#000000" fo:font-size="10pt" style:font-size-asian="10pt" style:font-size-complex="10pt"/>
    </style:style>
    <style:style style:name="T236" style:parent-style-name="Standardnípísmoodstavce" style:family="text">
      <style:text-properties style:font-name="Arial" style:font-name-asian="Times New Roman" style:font-name-complex="Arial" fo:color="#000000" fo:font-size="10pt" style:font-size-asian="10pt" style:font-size-complex="10pt"/>
    </style:style>
    <style:style style:name="T237" style:parent-style-name="Standardnípísmoodstavce" style:family="text">
      <style:text-properties style:font-name="Arial" style:font-name-asian="Times New Roman" style:font-name-complex="Arial" fo:color="#000000" fo:font-size="10pt" style:font-size-asian="10pt" style:font-size-complex="10pt"/>
    </style:style>
    <style:style style:name="P238" style:parent-style-name="Základnítextodsazený" style:family="paragraph">
      <style:paragraph-properties fo:line-height="100%" fo:margin-left="0.4923in">
        <style:tab-stops/>
      </style:paragraph-properties>
      <style:text-properties style:font-name-complex="Arial" fo:font-size="10pt" style:font-size-asian="10pt"/>
    </style:style>
    <style:style style:name="P239"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3"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4"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5"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6"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7"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8"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49"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0" style:parent-style-name="Normální"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 style:parent-style-name="Normální" style:family="paragraph">
      <style:paragraph-properties fo:text-align="justify" fo:margin-top="0.0833in" fo:margin-left="0.4923in">
        <style:tab-stops/>
      </style:paragraph-properties>
    </style:style>
    <style:style style:name="T252" style:parent-style-name="Standardnípísmoodstavce" style:family="text">
      <style:text-properties style:font-name="Arial" style:font-name-complex="Arial" style:font-style-complex="italic" fo:font-size="10pt" style:font-size-asian="10pt"/>
    </style:style>
    <style:style style:name="T253" style:parent-style-name="Standardnípísmoodstavce" style:family="text">
      <style:text-properties style:font-name="Arial" style:font-name-complex="Arial" style:font-style-complex="italic" fo:font-size="10pt" style:font-size-asian="10pt"/>
    </style:style>
    <style:style style:name="T254" style:parent-style-name="Standardnípísmoodstavce" style:family="text">
      <style:text-properties style:font-name="Arial" style:font-name-complex="Arial" style:font-style-complex="italic" fo:font-size="10pt" style:font-size-asian="10pt"/>
    </style:style>
    <style:style style:name="T255" style:parent-style-name="Standardnípísmoodstavce" style:family="text">
      <style:text-properties style:font-name="Arial" style:font-name-complex="Arial" style:font-style-complex="italic" fo:font-size="10pt" style:font-size-asian="10pt"/>
    </style:style>
    <style:style style:name="T256" style:parent-style-name="Standardnípísmoodstavce" style:family="text">
      <style:text-properties style:font-name="Arial" style:font-name-complex="Arial" style:font-style-complex="italic" fo:font-size="10pt" style:font-size-asian="10pt"/>
    </style:style>
    <style:style style:name="T257" style:parent-style-name="Standardnípísmoodstavce" style:family="text">
      <style:text-properties style:font-name="Arial" style:font-name-complex="Arial" style:font-style-complex="italic" fo:font-size="10pt" style:font-size-asian="10pt"/>
    </style:style>
    <style:style style:name="P25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0" style:parent-style-name="Normální" style:family="paragraph">
      <style:paragraph-properties fo:text-align="justify" fo:margin-top="0.0833in"/>
    </style:style>
    <style:style style:name="T261" style:parent-style-name="Standardnípísmoodstavce" style:family="text">
      <style:text-properties style:font-name="Arial" style:font-name-complex="Arial" fo:font-size="10pt" style:font-size-asian="10pt"/>
    </style:style>
    <style:style style:name="T262" style:parent-style-name="Standardnípísmoodstavce" style:family="text">
      <style:text-properties style:font-name="Arial" style:font-name-asian="Calibri" style:font-name-complex="Arial" fo:font-size="10pt" style:font-size-asian="10pt"/>
    </style:style>
    <style:style style:name="T263" style:parent-style-name="Standardnípísmoodstavce" style:family="text">
      <style:text-properties style:font-name="Arial" style:font-name-asian="Calibri" style:font-name-complex="Arial" fo:font-size="10pt" style:font-size-asian="10pt"/>
    </style:style>
    <style:style style:name="T264" style:parent-style-name="Standardnípísmoodstavce" style:family="text">
      <style:text-properties style:font-name="Arial" style:font-name-asian="Calibri" style:font-name-complex="Arial" fo:font-size="10pt" style:font-size-asian="10pt"/>
    </style:style>
    <style:style style:name="T265" style:parent-style-name="Standardnípísmoodstavce" style:family="text">
      <style:text-properties style:font-name="Arial" style:font-name-asian="Calibri" style:font-name-complex="Arial" fo:font-size="10pt" style:font-size-asian="10pt"/>
    </style:style>
    <style:style style:name="T266" style:parent-style-name="Standardnípísmoodstavce" style:family="text">
      <style:text-properties style:font-name="Arial" style:font-name-asian="Calibri" style:font-name-complex="Arial" fo:font-size="10pt" style:font-size-asian="10pt"/>
    </style:style>
    <style:style style:name="T267" style:parent-style-name="Standardnípísmoodstavce" style:family="text">
      <style:text-properties style:font-name="Arial" style:font-name-asian="Calibri" style:font-name-complex="Arial" fo:font-size="10pt" style:font-size-asian="10pt"/>
    </style:style>
    <style:style style:name="T268" style:parent-style-name="Standardnípísmoodstavce" style:family="text">
      <style:text-properties style:font-name="Arial" style:font-name-asian="Calibri" style:font-name-complex="Arial" fo:font-size="10pt" style:font-size-asian="10pt"/>
    </style:style>
    <style:style style:name="T269" style:parent-style-name="Standardnípísmoodstavce" style:family="text">
      <style:text-properties style:font-name="Arial" style:font-name-asian="Calibri"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5"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76"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asian="Calibri" style:font-name-complex="Arial"/>
    </style:style>
    <style:style style:name="P27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asian="Calibri" style:font-name-complex="Arial"/>
    </style:style>
    <style:style style:name="P278" style:parent-style-name="Základnítext2" style:family="paragraph">
      <style:paragraph-properties fo:line-height="100%" fo:margin-left="0.4958in" fo:text-indent="-0.2479in">
        <style:tab-stops>
          <style:tab-stop style:type="left" style:position="0.0041in"/>
        </style:tab-stops>
      </style:paragraph-properties>
    </style:style>
    <style:style style:name="T279" style:parent-style-name="Standardnípísmoodstavce" style:family="text">
      <style:text-properties style:font-name="Arial" style:font-name-complex="Arial" fo:color="#1F1F1F"/>
    </style:style>
    <style:style style:name="T280" style:parent-style-name="Standardnípísmoodstavce" style:family="text">
      <style:text-properties style:font-name="Arial" style:font-name-complex="Arial" fo:color="#1F1F1F"/>
    </style:style>
    <style:style style:name="P281" style:parent-style-name="Odstavecseseznamem" style:family="paragraph">
      <style:paragraph-properties fo:text-align="justify" fo:margin-top="0.1666in"/>
      <style:text-properties style:font-name="Arial" style:font-name-complex="Arial" fo:font-size="10pt" style:font-size-asian="10pt"/>
    </style:style>
    <style:style style:name="P282" style:parent-style-name="Odstavecseseznamem" style:family="paragraph">
      <style:paragraph-properties fo:text-align="justify" fo:margin-top="0.1666in"/>
      <style:text-properties style:font-name="Arial" style:font-name-complex="Arial" fo:font-size="10pt" style:font-size-asian="10pt"/>
    </style:style>
    <style:style style:name="P283" style:parent-style-name="Odstavecseseznamem" style:family="paragraph">
      <style:paragraph-properties fo:text-align="justify" fo:margin-top="0.1666in"/>
      <style:text-properties style:font-name="Arial" style:font-name-complex="Arial" fo:font-size="10pt" style:font-size-asian="10pt"/>
    </style:style>
    <style:style style:name="P284" style:parent-style-name="Normální" style:family="paragraph">
      <style:paragraph-properties fo:text-align="justify" fo:margin-top="0.6944in" fo:margin-left="0.25in">
        <style:tab-stops/>
      </style:paragraph-properties>
      <style:text-properties style:font-name="Arial" style:font-name-complex="Arial" fo:font-size="10pt" style:font-size-asian="10pt"/>
    </style:style>
    <style:style style:name="P285" style:parent-style-name="Základnítext2" style:family="paragraph">
      <style:paragraph-properties fo:text-align="start" fo:margin-top="0in" fo:line-height="100%" fo:margin-left="0.25in">
        <style:tab-stops>
          <style:tab-stop style:type="left" style:position="2.9in"/>
        </style:tab-stops>
      </style:paragraph-properties>
      <style:text-properties style:font-name="Arial" style:font-name-complex="Arial"/>
    </style:style>
    <style:style style:name="P28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87" style:parent-style-name="Záhlaví" style:family="paragraph">
      <style:paragraph-properties fo:margin-left="0.25in">
        <style:tab-stops>
          <style:tab-stop style:type="left" style:position="3.0972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8"><text:span text:style-name="T19">Registrační číslo projektu:</text:span><text:span text:style-name="T20"><text:s/></text:span><text:span text:style-name="T21">CZ.06.6.127/0.0/0.0/21_121/0016302</text:span></text:p>
      <text:p text:style-name="P22"/>
      <text:p text:style-name="P23">Název VZMR:<text:s/><text:tab/><text:s text:c="27"/>Posílení a oprava areálové sítě NN, řešení odstranění negativních<text:s/><text:s text:c="53"/></text:p>
      <text:p text:style-name="P24"><text:s text:c="51"/>vlivů v areálové elektrické síti<text:s/>III</text:p>
      <text:p text:style-name="P25"/>
      <text:p text:style-name="P26"><text:span text:style-name="T27">Systémové číslo na profilu</text:span><text:span text:style-name="T28">:    </text:span><text:span text:style-name="T29"> </text:span><text:span text:style-name="T30">P22V00226571</text:span></text:p>
      <text:p text:style-name="P31"/>
      <text:p text:style-name="P32">Číslo smlouvy zhotovitele: <text:s text:c="36"/>Číslo smlouvy objednatele:<text:s/>Tsm/2022/823/Lt</text:p>
      <text:h text:style-name="P33" text:outline-level="1"><text:tab/></text:h>
      <text:h text:style-name="P34" text:outline-level="1"/>
      <text:h text:style-name="P35" text:outline-level="1"/>
      <text:h text:style-name="P36" text:outline-level="1">SMLOUVA O DÍLO</text:h>
      <text:p text:style-name="P37">uzavřená podle ust. § 2586 a násl. zák. č. 89/2012 Sb., občanský zákoník, ve znění pozdějších předpisů (dále jako „občanský zákoník“)</text:p>
      <text:p text:style-name="P38">I.</text:p>
      <text:h text:style-name="P39" text:outline-level="4">Smluvní strany<text:s/></text:h>
      <text:p text:style-name="P40"><text:span text:style-name="T41">1. Objednatel:<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 602 00<text:s/>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a.s., pobočka Brno-město<text:s/></text:p>
      <text:p text:style-name="P52">č. účtu:<text:tab/><text:tab/>71138621/0710</text:p>
      <text:p text:style-name="P53">SWIFT:<text:s/><text:tab/>CNBACZPP</text:p>
      <text:p text:style-name="P54">IBAN:<text:s/><text:tab/><text:tab/>CZ97 0710 0000 0000 7113 8621</text:p>
      <text:p text:style-name="P55"><text:span text:style-name="T56">2. Zhotovitel:<text:s/></text:span><text:span text:style-name="T57"><text:tab/></text:span><text:span text:style-name="T58">EL-INSTA ENERGO s.r.o.</text:span></text:p>
      <text:p text:style-name="P59">zápis v OR:<text:tab/>Obchodní rejstřík Krajského soudu v Brně, vložka 63324, oddíl C</text:p>
      <text:p text:style-name="P60">sídlo:<text:tab/><text:tab/>Žižkova 427, 664 62 Hrušovany u Brna<text:tab/><text:tab/></text:p>
      <text:p text:style-name="P61">jednající:<text:s/><text:tab/>Aleš Karban, jednatel</text:p>
      <text:p text:style-name="P62">IČO:<text:s/><text:tab/><text:s/><text:tab/>28356861</text:p>
      <text:p text:style-name="P63">DIČ:<text:s/><text:tab/><text:s text:c="3"/><text:tab/>CZ28356861</text:p>
      <text:p text:style-name="P64">bank. spojení:<text:s/><text:tab/>Komerční banka, a.s.</text:p>
      <text:p text:style-name="P65">č. účtu: <text:s/><text:tab/>107-7606300237/0100</text:p>
      <text:p text:style-name="P66">IBAN:<text:s/><text:tab/><text:tab/>CZ88 0100 0001 0776 0630 0237</text:p>
      <text:p text:style-name="P67">SWIFT:<text:s/><text:tab/>KOMBCZPPXXX</text:p>
      <text:p text:style-name="P68">II.</text:p>
      <text:p text:style-name="P69">Význam a účel smlouvy</text:p>
      <text:list text:style-name="LFO31" text:continue-numbering="true">
        <text:list-item>
          <text:p text:style-name="P70">Účelem této smlouvy je<text:s/>stanovení práv a povinností smluvních stran při<text:s/>realizaci předmětu této smlouvy.<text:s/></text:p>
        </text:list-item>
        <text:list-item>
          <text:p text:style-name="P71">Tato smlouva je uzavřena v návaznosti na výsledek<text:s/>poptávkového<text:s/>řízení na veřejnou zakázku označenou v záhlaví této smlouvy zadávanou objednatelem jako zadavatelem (dále jen „předmětná veřejná zakázka<text:s/>malého rozsahu“).<text:s/></text:p>
        </text:list-item>
      </text:list>
      <text:p text:style-name="P72">III.</text:p>
      <text:h text:style-name="P73" text:outline-level="4">Předmět smlouvy</text:h>
      <text:list text:style-name="LFO1" text:continue-numbering="true">
        <text:list-item>
          <text:p text:style-name="P74">Zhotovitel se zavazuje pro objednatele za podmínek dále uvedených v této smlouvě:</text:p>
        </text:list-item>
      </text:list>
      <text:p text:style-name="P75"><text:span text:style-name="T76">zpracovat projektovou dokumentaci</text:span><text:span text:style-name="T77"><text:s/></text:span><text:span text:style-name="T78">(ve stupni PD pro provádění stavby)<text:s/></text:span><text:span text:style-name="T79">na<text:s/></text:span><text:span text:style-name="T80">realizaci projektu „P</text:span><text:span text:style-name="T81">osílení a oprav</text:span><text:span text:style-name="T82">a</text:span><text:span text:style-name="T83"><text:s/>areálové s</text:span><text:span text:style-name="T84">í</text:span><text:span text:style-name="T85">tě NN, včetně<text:s/></text:span><text:span text:style-name="T86">řešení odstranění negativních vlivů v areálové elektrické síti</text:span><text:span text:style-name="T87">“</text:span><text:span text:style-name="T88"><text:s/>(dále také jen „projektová dokumentace“ nebo „PD“</text:span><text:span text:style-name="T89"><text:s/>nebo „dílo“</text:span><text:span text:style-name="T90">)</text:span><text:span text:style-name="T91">.</text:span><text:span text:style-name="T92"><text:s/></text:span></text:p>
      <text:p text:style-name="P93"/>
      <text:list text:style-name="LFO1" text:continue-numbering="true">
        <text:list-item>
          <text:p text:style-name="P94">Projektová dokumentace bude zpracována ve<text:s/>dvou částech: 1. projekt úpravy a posílení areálové sítě a 2.<text:s/>projekt omezení negativních vlivů v elektrické síti na hodnoty dle platných předpisů.<text:s/>Jednotlivé části PD budou zahrnovat:<text:s/></text:p>
        </text:list-item>
      </text:list>
      <text:p text:style-name="P95"/>
      <text:p text:style-name="P96">1. <text:s/>Projekt úpravy a posílení areálových sítí</text:p>
      <text:p text:style-name="P97">-<text:s/>Výměna všech rozpojovacích skříní v areálu<text:s/>objednatele, které jsou umístěny na vnějších stranách jednotlivých objektů. Nové skříně jsou uvažovány jako samostatně stojící (pokud bude možno z prostorových důvodů) v těsné blízkosti stávajících skříní. Do nových skříní budou zapojeny nové areálové rozvody a vývody (HDV) do jednotlivých objektů.</text:p>
      <text:p text:style-name="P98">-<text:s/>Výměna kabelových tras je uvažována výhradně ve stávajících trasách, převážně kabely 1-AYKY 4x 240 mm2. Dimenze bude upřesněna v rámci zpracování PD s ohledem na budoucí možný rozvoj areálu včetně rezerv</text:p>
      <text:p text:style-name="P99"/>
      <text:p text:style-name="P100">2.<text:s/>Omezení negativních vlivů v elektrické síti na hodnoty dle platných předpisů</text:p>
      <text:p text:style-name="P101">Tato část projektové dokumentace je specifikace a návrh instalace zařízení omezující zpětné ovlivnění sítě. Jako podklad pro tuto PD slouží zpráva a protokol z měření a analýzy sítě v jednotlivých hlavních rozvodnách, která je přílohou výzvy k předmětné veřejné zakázce malého rozsahu.<text:s/></text:p>
      <text:p text:style-name="P102"/>
      <text:list text:style-name="LFO1" text:continue-numbering="true">
        <text:list-item>
          <text:p text:style-name="P103">Obě části PD budou<text:s/>obsahovat schémata rozvaděčů v detailech nutných pro výběr dodavatele včetně požadovaných parametrů, vlastností a designu, dále budou vypracována schémata zapojení pro NN části rozvodů a zapojení. Součástí<text:s/>PD<text:s/>bude i položkový rozpočet a výkaz výměr, zpracovaný dle<text:s/>vyhlášky 169/2016 Sb.,<text:s/>o stanovení rozsahu dokumentace veřejné zakázky na stavební práce a soupisu stavebních prací, dodávek a služeb s výkazem výměr, a to zejména s ohledem na požadavky § 5, 6 a 7 této vyhlášky. PD musí řešit problematiku odstávek a přepojování v průběhu výstavby a úprav, kdy je nutné zajistit zásobování elektrickou energií objektů. Nutno řešit stávající zaokruhování jednotlivých budov na straně NN.<text:s/>Veškeré prováděcí práce budou probíhat za provozu s minimalizací výpadků a přerušení dodávek elektrické energie.<text:s/></text:p>
        </text:list-item>
      </text:list>
      <text:p text:style-name="P104"/>
      <text:list text:style-name="LFO1" text:continue-numbering="true">
        <text:list-item>
          <text:p text:style-name="P105">Projektová dokumentace bude zpracována v souladu s platnými a účinnými právními předpisy vztahujících se k jejímu předmětu, zejména s přihlédnutím na požadavky vyhlášky č. 499/2006 Sb., o dokumentaci staveb, ve znění pozdějších předpisů, a dále v souladu s požadavky výzvy na předmětnou veřejnou zakázku malého rozsahu. <text:s/></text:p>
        </text:list-item>
      </text:list>
      <text:p text:style-name="P106"/>
      <text:list text:style-name="LFO1" text:continue-numbering="true">
        <text:list-item>
          <text:p text:style-name="P107">Zhotovitel současně zpracuje a předá objednateli veškerou požadovanou dokumentaci – výkresy, specifikace, projekční rozpočet, výkazy výměr<text:s/>(slepý/neoceněný + oceněný/ostrý)<text:s/>pro úpravy a posílení areálové sítě a omezení negativních vlivů v elektrické síti.<text:s/>Položkový rozpočet stavby zhotovitel předloží<text:s/>ve formátu pdf a v elektronickém výstupu ze softwaru pro rozpočtování. Doporučené elektronické formáty jsou .kz, .kza, .unixml, .rts, .xc4, .utf, StavData a jakýkoliv uzamčený excelovský soubor, který je přímým výstupem softwaru pro rozpočtování.</text:p>
        </text:list-item>
      </text:list>
      <text:p text:style-name="P108">Položkový rozpočet stavby musí být zpracován tak, aby položky byly navázány na vybranou cenovou soustavu (drobná textová úprava položky ve specifikaci nebo  názvu je přípustná). V případech, kdy nelze použít standardní materiály nebo technologii obsažené v cenové soustavě, je zhotovitel povinen nemožnost navázání položek na cenovou soustavu řádně<text:s/><text:soft-page-break/>zdůvodnit a současně předložit vysvětlení, jak byla cena stanovena s tím, že potřeba musí vyplývat z technických požadavků na stavbu. Z předloženého vysvětlení musí vyplývat, že ceny jsou stanoveny jako v místě a čase obvyklé. Objednatel si v takových případech může pro účely kontroly poskytovatelem dotace na projekt vyžádat doplňující dokumentaci a informace, nezbytné ke kontrole cen, které nejsou obsaženy v cenové soustavě. Položkový rozpočet stavby zhotovitel předloží jako jeden ucelený soubor, který nebude obsahovat ocenění jednotlivých stavebních dílů (například profesí) pomocí položek charakteru komplet/soubor následně odkazujících na dílčí samostatné rozpočty.</text:p>
      <text:p text:style-name="P109"/>
      <text:list text:style-name="LFO1" text:continue-numbering="true">
        <text:list-item>
          <text:p text:style-name="P110">Podrobné údaje stávajícího stavu jsou uvedeny ve výzvě<text:s/>na předmětnou veřejnou zakázku malého rozsahu a jejích přílohách.</text:p>
        </text:list-item>
      </text:list>
      <text:p text:style-name="P111"/>
      <text:list text:style-name="LFO1" text:continue-numbering="true">
        <text:list-item>
          <text:p text:style-name="P112">Objednatel se zavazuje dílo převzít a zaplatit za něj cenu díla.</text:p>
        </text:list-item>
      </text:list>
      <text:p text:style-name="P113"><text:span text:style-name="T114"><text:s text:c="75"/></text:span><text:span text:style-name="T115"><text:s/></text:span><text:span text:style-name="T116">I</text:span><text:span text:style-name="T117">V.</text:span></text:p>
      <text:p text:style-name="P118">Cena díla<text:s/></text:p>
      <text:list text:style-name="LFO2" text:continue-numbering="true">
        <text:list-item>
          <text:p text:style-name="P119">Objednatel se zavazuje uhradit zhotoviteli za provedení díla uvedeného v čl. IV.<text:s/>této smlouvy tuto cenu: <text:s/></text:p>
        </text:list-item>
      </text:list>
      <text:p text:style-name="P120"><text:tab/><text:tab/><text:tab/>cena bez DPH 498.000,- Kč<text:tab/></text:p>
      <text:p text:style-name="P121"><text:tab/><text:tab/><text:tab/>DPH 104.580,- Kč<text:tab/><text:tab/></text:p>
      <text:p text:style-name="P122"><text:tab/><text:tab/><text:tab/>cena celkem vč. DPH 602.580,- Kč</text:p>
      <text:p text:style-name="P123"><text:span text:style-name="T124"><text:tab/></text:span><text:span text:style-name="T125"><text:tab/></text:span><text:span text:style-name="T126"><text:tab/>(slovy: =šestsetdvatisícpětsetomsdesátkorunčeskýchvčetnědph</text:span><text:span text:style-name="T127"><text:s/></text:span></text:p>
      <text:p text:style-name="P128">Cena díla uvedená v odst. 1 tohoto článku je stanovena dohodou podle zákona<text:s/>č. 526/1990 Sb., o cenách,<text:s/>ve znění pozdějších předpisů,<text:s/>a zahrnuje veškeré náklady nutné k realizaci<text:s/>předmětu díla dle této smlouvy.<text:s/>Cena díla je stanovena v souladu s nabídkou předloženou zhotovitelem<text:s/>v rámci<text:s/>poptávkového řízení na veřejnou zakázku,<text:s/>je to cena nejvýše přípustná<text:s/>a maximální. Zvýšení ceny je přípustné pouze<text:s/>v případě zvýšení DPH, a to právě o výši DPH.</text:p>
      <text:p text:style-name="P129">V.</text:p>
      <text:p text:style-name="P130">Platební podmínky</text:p>
      <text:list text:style-name="LFO3" text:continue-numbering="true">
        <text:list-item>
          <text:p text:style-name="P131">Cena díla uvedená v čl.<text:s/>IV.<text:s/>odst. 1 této smlouvy bude objednatelem uhrazena bezhotovostním převodem na účet zhotovitele uvedený v čl. I.<text:s/>odst. 2 této smlouvy na základě faktury vystavené zhotovitelem po předání<text:s/>díla,<text:s/>resp. po podpisu zápisu o předání a převzetí díla. Faktura je splatná do 30 dnů ode dne jejího doručení objednateli.</text:p>
        </text:list-item>
        <text:list-item>
          <text:p text:style-name="P132">Závazek objednatele uhradit cenu<text:s/>díla je splněn okamžikem odeslání příslušné částky z účtu objednatele na účet zhotovitele uvedený v čl. I.<text:s/>odst. 2 této smlouvy. Pokud nedojde k předání díla, není objednatel s úhradou ceny díla v prodlení.</text:p>
        </text:list-item>
        <text:list-item>
          <text:p text:style-name="P133"><text:span text:style-name="T134">Faktura musí splňovat veškeré náležitosti daňového a účetního dokladu v souladu s příslušnými právními předpisy, musí být vystavena ve dvou vyhotoveních a musí obsahovat číslo smlouvy objednatele</text:span><text:span text:style-name="T135"><text:s/>uvedené v záhlaví této<text:s/></text:span><text:span text:style-name="T136">smlouvy, název a registrační číslo projektu<text:s/></text:span><text:span text:style-name="T137">(viz záhlaví této smlouvy) a větu: „Projekt je spolufinancován Evropskou unií z Fondu pro regionální rozvoj“</text:span><text:span text:style-name="T138">.</text:span><text:span text:style-name="T139"><text:s/></text:span><text:span text:style-name="T140">Faktura dále musí obsahovat název projektu „Rozvoj a modernizace pracovišť ve Fakultní nemocnici u sv. Anny v Brně pro posílení připravenosti nemocnice v boji s pandemickými hrozbami“, a registrační číslo projektu: CZ.06.6.127/0.0/0.0/21_121/0016302.</text:span><text:span text:style-name="T141"><text:s/></text:span><text:span text:style-name="T142">Nebude-li faktura<text:s/></text:span><text:span text:style-name="T143">obsahovat tyto náležitosti</text:span><text:span text:style-name="T144">,<text:s/></text:span><text:span text:style-name="T145">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46">, a to v délce stanovené čl. V</text:span><text:span text:style-name="T147">.</text:span><text:span text:style-name="T148"><text:s/>odst.<text:s/></text:span><text:span text:style-name="T149">1</text:span><text:span text:style-name="T150"><text:s/>této smlouvy.<text:s/></text:span><text:span text:style-name="T151">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152"><text:s/></text:span></text:p>
        </text:list-item>
        <text:list-item>
          <text:p text:style-name="P153">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4">Pokud číslo účtu zhotovitele uvedené v záhlaví této smlouvy nebude zveřejněno způsobem umožňujícím dálkový přístup ve smyslu §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5">Stejný postup bude aplikován při naplnění podmínek ručení dle<text:s/>ust.<text:s/>§<text:s/>109<text:s/>odst.<text:s/>1 ZDPH, tedy kdy se objednatel dozví, že</text:p>
      <text:p text:style-name="P156">a)   daň uvedená na daňovém dokladu nebude úmyslně zaplacena,</text:p>
      <text:p text:style-name="P157">b)   plátce, který uskutečňuje toto zdanitelné plnění nebo obdrží úplatu na takové plnění, se úmyslně dostal nebo dostane do postavení, kdy nemůže daň zaplatit, nebo</text:p>
      <text:p text:style-name="P158"><text:span text:style-name="T159">c)   dojde ke zkrácení daně nebo vylákání daňové výhody</text:span></text:p>
      <text:list text:style-name="LFO3" text:continue-numbering="true">
        <text:list-item>
          <text:p text:style-name="P160">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61">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62">VI.</text:p>
      <text:p text:style-name="P163">Doba,<text:s/>způsob<text:s/>a místo<text:s/>provádění díla<text:s/></text:p>
      <text:list text:style-name="LFO35" text:continue-numbering="true">
        <text:list-item>
          <text:p text:style-name="P164">Zhotovitel se zavazuje dílo dokončit a předat objednateli<text:s/>do 40 pracovních dnů od<text:s/>výzvy<text:s/>objednatele k plnění, přičemž taková výzva bude učiněna bez zbytečného odkladu po uzavření této smlouvy.<text:s/></text:p>
        </text:list-item>
        <text:list-item>
          <text:p text:style-name="P165">Zhotovitel provede dílo na své nebezpečí, dohodnutým způsobem, v dohodnutém termínu<text:s/><text:line-break/>a jakosti a za cenu uvedenou v čl. IV. odst. 1 této smlouvy. Zhotovitel provede dílo v souladu s touto smlouvou a platnými právními předpisy a technickými normami vztahujícími se na toto dílo.<text:s/>Zhotovitel potvrzuje, že se v plném rozsahu seznámil s rozsahem a povahou díla a že jsou mu známy veškeré technické, kvalitativní a jiné podmínky nezbytné k realizaci díla.</text:p>
        </text:list-item>
        <text:list-item>
          <text:p text:style-name="P166">Zhotovitel je povinen při zpracování projektové dokumentace využít všech svých odborných znalostí a péče k navržení kvalitního technického a estetického řešení při požadavku na co nejnižší pořizovací cenu řešení. Zhotovitel se zavazuje navrhnout v projektové dokumentaci takové řešení, které bude odpovídat požadavkům objednatele, povolením státních orgánů, právním předpisům a normám ČSN a EN, dále požadavkům technickým, materiálovým, bezpečnostním, požárním, hygienickým, ochrany životního prostředí a dalším.<text:s/></text:p>
        </text:list-item>
        <text:list-item>
          <text:p text:style-name="P167"><text:span text:style-name="T168">Zhotovitel se zavazuje projektovou dokumentaci v průběhu její tvorby pravidelně projednávat s objednatelem a řídit se jeho pokyny. Objednatel si vyhrazuje právo provádět průběžnou kontrolu kvality díla a přizvat si podle potřeby nezávislou kontrolní osobu.<text:s/></text:span><text:span text:style-name="T169">Zhotovitel je povinen se při provádění díla řídit pokyny a požadavky pověřeného pracoviště objednatele a jeho zaměstnanců ohledně způsobu provádění díla. Smluvní strany vylučují aplikaci § 2595 občanského zákoníku.</text:span></text:p>
        </text:list-item>
        <text:list-item>
          <text:p text:style-name="P170"><text:span text:style-name="T171">Zhotovitel je povinen při provádění díla spolupracovat a poskytnout potřebnou součinnost zaměstnancům pověřených pracovišť objednatele uvedených v čl</text:span><text:span text:style-name="T172">.<text:s/></text:span><text:span text:style-name="T173">XI</text:span><text:span text:style-name="T174">. odst</text:span><text:span text:style-name="T175">. 1 této smlouvy, dalším zaměstnancům objednatele participujícím na zajištění realizace dí</text:span><text:span text:style-name="T176">la<text:s/></text:span><text:span text:style-name="T177">a dodavatelům zdravotnických či jiných technologií.<text:s/></text:span></text:p>
        </text:list-item>
        <text:list-item>
          <text:p text:style-name="P178"><text:span text:style-name="T179">Místem plnění je sídlo objednatele - FN u sv. Anny v Brně, Pekařská 664/53, 656 91 Brno</text:span><text:span text:style-name="T180">,<text:s/></text:span><text:span text:style-name="T181">objekty napájené z RH1 a RH2: A, H, J, CH, K, I, L, M (S, E, D3).</text:span></text:p>
        </text:list-item>
        <text:list-item>
          <text:p text:style-name="P182"><text:span text:style-name="T183">Zhotovitel se za podmínek uvedených v čl.<text:s/></text:span><text:span text:style-name="T184">VII</text:span><text:span text:style-name="T185">. této smlouvy zavazuje předat dílo objednateli<text:s/></text:span><text:span text:style-name="T186"><text:line-break/>a objednatel se zavazuje dílo za těchto podmínek převzít. <text:s/></text:span></text:p>
        </text:list-item>
      </text:list>
      <text:p text:style-name="P187">VII.</text:p>
      <text:h text:style-name="P188" text:outline-level="4">Předání a převzetí díla</text:h>
      <text:list text:style-name="LFO4" text:continue-numbering="true">
        <text:list-item>
          <text:p text:style-name="P189">Zhotovitel odevzdá<text:s/>dílo a<text:s/>objednatel jej<text:s/>převezme formou protokolu<text:s/><text:line-break/>o předání a převzetí, podepsaného pověřeným zástupcem zhotovitele a zaměstnancem pověřeného pracoviště objednatele uvedenými v čl. XI.<text:s/>této smlouvy. <text:s/></text:p>
        </text:list-item>
        <text:list-item>
          <text:p text:style-name="P190">Objednatel je oprávněn odmítnout převzetí<text:s/>díla, které<text:s/>není řádně provedeno, tj. zejména pokud má vady, je neúplné, není provedeno<text:s/>dle této smlouvy,<text:s/>výzvy na veřejnou zakázku,<text:s/>nebo příslušných právních předpisů a norem. V případě, že objednatel převezme<text:s/>dílo<text:s/>s drobnými vadami, dohodne se v protokolu o předání a převzetí způsob a termín jejich odstranění. Nebude-li tento termín dohodnut, platí, že vady budou odstraněny do 10 dnů ode dne předání a převzetí<text:s/>díla. Nároky objednatele na zaplacení eventuálních sankcí a škod nejsou tímto dotčeny.<text:s/></text:p>
        </text:list-item>
        <text:list-item>
          <text:p text:style-name="P191">Zhotovitel se zavazuje poskytnout objednateli konečné znění projektové dokumentace<text:s/><text:line-break/>k posouzení minimálně 3 pracovní dny před plánovaným datem předání.<text:s/></text:p>
        </text:list-item>
        <text:list-item>
          <text:p text:style-name="P192">Projektovou dokumentaci předá zhotovitel objednateli v počtu<text:s/>5-ti paré a na nosiči dat<text:s/>1x<text:s/>(technická zpráva (vč. příloh), výkresy, specifikace, projekční rozpočet.<text:s text:c="2"/></text:p>
        </text:list-item>
        <text:list-item>
          <text:p text:style-name="P193">Podpisem protokolu o předání a převzetí<text:s/>díla<text:s/>dochází k předání<text:s/>díla<text:s/>zhotovitelem objednateli. Pokud jsou však v protokolu uvedeny vady a nedodělky, není závazek předání<text:s/>díla<text:s/>splněn.</text:p>
        </text:list-item>
      </text:list>
      <text:p text:style-name="P194"/>
      <text:h text:style-name="P195" text:outline-level="4">VIII.</text:h>
      <text:p text:style-name="P196">Vlastnické právo a licenční ujednání</text:p>
      <text:list text:style-name="LFO37" text:continue-numbering="true">
        <text:list-item>
          <text:p text:style-name="P197">Zhotovitel převádí<text:s/>objednateli vlastnické právo k dílu (jeho<text:s/>hmotné části) a poskytuje objednateli neomezenou výhradní licenci k užití díla, zejména ke zveřejnění<text:s/>projektové dokumentace<text:s/>v rámci následné realizace projektu, pro který<text:s/>je určena.<text:s/></text:p>
        </text:list-item>
        <text:list-item>
          <text:p text:style-name="P198">Zhotovitel se zavazuje zajistit, že k dílu<text:s/>nevzniknou autorská práva třetích stran,<text:s/>ani nebude zatíženo<text:s/>právy třetích osob, ze kterých by pro objednatele plynuly jakékoliv další finanční nebo jiné nároky ve prospěch třetích stran. Pokud by taková<text:s/>práva<text:s/>přesto existovala či v průběhu provádění díla vznikla, je zhotovitel povinen zajistit jejich bezúplatný převod na objednatele, a to v plném rozsahu a na vlastní náklady, respektive na vlastní náklady je povinen zajistit vypořádání nároků třetích stran.<text:s/></text:p>
        </text:list-item>
        <text:list-item>
          <text:p text:style-name="P199">Odměna za poskytnutí výše uvedených licenčních práv je zahrnuta v ceně díla dle čl. IV. odst. 1 této smlouvy.<text:s/></text:p>
        </text:list-item>
        <text:list-item>
          <text:p text:style-name="P200">K převodu a poskytnutí práv dle tohoto článku dochází okamžikem podpisu předávacího protokolu dle čl. VII. odst. 5<text:s/>této smlouvy.<text:s/></text:p>
        </text:list-item>
        <text:list-item>
          <text:p text:style-name="P201">Práva a povinnosti smluvních stran uvedená v tomto článku trvají i po skončení této smlouvy.<text:s/></text:p>
        </text:list-item>
      </text:list>
      <text:h text:style-name="P202" text:outline-level="4"/>
      <text:h text:style-name="P203" text:outline-level="4">IX.</text:h>
      <text:h text:style-name="P204" text:outline-level="4">Odpovědnost a záruka</text:h>
      <text:list text:style-name="LFO36" text:continue-numbering="true">
        <text:list-item>
          <text:p text:style-name="P205">Zhotovitel poskytuje záruku za jakost a bezvadnost<text:s/>projektové dokumentace<text:s/>po dobu<text:s/><text:line-break/>36<text:s/>měsíců. Záruční<text:s/>doba<text:s/>počíná běžet okamžikem podpisu protokolu o předání a převzetí<text:s/>PD,<text:s/><text:soft-page-break/>u vad a nedodělků dnem odstranění poslední vady či nedodělku specifikovaného v protokolu<text:s/><text:line-break/>o předání a převzetí<text:s/>PD.<text:s/></text:p>
        </text:list-item>
        <text:list-item>
          <text:p text:style-name="P206">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207">Veškeré náklady, které zhotoviteli vzniknou v souvislosti s odstraňováním vad v záruční<text:s/>době, hradí v plné výši zhotovitel.<text:s/></text:p>
        </text:list-item>
        <text:list-item>
          <text:p text:style-name="P208">Zhotovitel nese plnou odpovědnost za veškeré škody způsobené na díle v souvislosti s<text:s/>jeho činností, činností jeho poddodavatelů, jakož i za škody způsobené objednateli v souvislosti s porušením povinností dle této smlouvy, platných obecně závazných právních předpisů a norem ČSN a EN. Zhotovitel je povinen bez zbytečného odkladu škodu odstranit a není-li to možné, pak ji finančně uhradit. Veškeré náklady s tím spojené nese zhotovitel. Volba způsobu náhrady škody náleží objednateli.<text:s/>Pokud dojde při realizaci<text:s/>projektu<text:s/>ke zvýšení její sjednané ceny z důvodu chybné, neúplné nebo jinak vadné projektové dokumentace, je zhotovitel povinen tyto zvýšené náklady objednateli bez zbytečného odkladu uhradit. <text:s/><text:s/></text:p>
        </text:list-item>
      </text:list>
      <text:h text:style-name="P209" text:outline-level="4"/>
      <text:h text:style-name="P210" text:outline-level="4">X.</text:h>
      <text:h text:style-name="P211" text:outline-level="4">Sankce</text:h>
      <text:list text:style-name="LFO5" text:continue-numbering="true">
        <text:list-item>
          <text:p text:style-name="P212">Objednatel je oprávněn požadovat a zhotovitel povinen uhradit objednateli za nesplnění dohodnutého termínu dokončení a předání<text:s/>projektové dokumentace<text:s/>dle čl. VI.<text:s/>odst. 1 smluvní pokutu ve výši<text:s/>1.000,- Kč<text:s/>za každý započatý den prodlení. Tutéž povinnost má zhotovitel i v případě nesplnění dohodnutého termínu pro odstranění nedodělků a vad díla sjednaného v protokolu o předání a převzetí<text:s/>díla. Povinnost k úhradě smluvní pokuty dle tohoto odstavce zhotovitel nemá, pokud prokáže, že prodlení bylo způsobeno okolnostmi vylučujícími odpovědnost dle<text:s/>ust.<text:s/>§<text:s/>2913 odst.<text:s/>2 občanského zákoníku.</text:p>
        </text:list-item>
        <text:list-item>
          <text:p text:style-name="P213"><text:span text:style-name="T214">Objednatel je oprávněn požadovat a zhotovitel povinen uhradit objednateli za nesplnění stanovené lhůty pro odstranění vad</text:span><text:span text:style-name="T215">,</text:span><text:s/><text:span text:style-name="T216">které se vyskytnou v záruční době</text:span><text:span text:style-name="T217">,</text:span><text:span text:style-name="T218"><text:s/>smluvní pokutu ve výši<text:s/></text:span><text:span text:style-name="T219">500 Kč</text:span><text:span text:style-name="T220"><text:s/></text:span><text:span text:style-name="T221">za každou vadu a každý započatý den prodlení.<text:s/></text:span></text:p>
        </text:list-item>
        <text:list-item>
          <text:p text:style-name="P222">Nárok objednatele na náhradu škody, včetně náhrady škody, která přesahuje smluvní pokutu, není ustanoveními odst. 1 až 3 tohoto článku dotčen.<text:s/>Smluvní pokuta je splatná do 30 dnů od doručení písemné výzvy objednatele k jejímu uhrazení zhotoviteli, a to na účet objednatele uvedený v čl. I. odst. 1<text:s/>této smlouvy.</text:p>
        </text:list-item>
        <text:list-item>
          <text:p text:style-name="P223">Nedodrží-li kupující lhůtu splatnosti celkové kupní ceny uvedenou v čl. V. odst. 1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4">XI.</text:p>
      <text:p text:style-name="P225">Osoby pověřené k provádění díla</text:p>
      <text:list text:style-name="LFO12" text:continue-numbering="true">
        <text:list-item>
          <text:p text:style-name="P226">Objednatel pověřil:</text:p>
        </text:list-item>
      </text:list>
      <text:list text:style-name="LFO13" text:continue-numbering="true">
        <text:list-item>
          <text:p text:style-name="P227"><text:span text:style-name="T228">jednáním a úkony při plnění předmětu této smlouvy své pracoviště:<text:s/></text:span><text:span text:style-name="T229">Úsek investičního rozvoje techniky a provozu /ÚIRT/, tel.: 543 182 010,<text:s/></text:span><text:a xlink:href="mailto:sekr.uirt@fnusa.cz" office:target-frame-name="_top" xlink:show="replace"><text:span text:style-name="T230">sekr.uirt@fnusa.cz</text:span></text:a></text:p>
        </text:list-item>
      </text:list>
      <text:p text:style-name="P231"/>
      <text:list text:style-name="LFO13" text:continue-numbering="true">
        <text:list-item>
          <text:p text:style-name="P232"><text:span text:style-name="T233">prováděním technického dozoru:<text:s/></text:span><text:span text:style-name="T234">v</text:span><text:s/><text:span text:style-name="T235">záležitostech této smlouvy:</text:span><text:span text:style-name="T236"><text:s/></text:span><text:span text:style-name="T237">ÚIRT/Odbor správy budov <text:s/>tel.:543 182 106 email: sekr.osbp@fnusa.cz . <text:s/></text:span></text:p>
        </text:list-item>
      </text:list>
      <text:list text:style-name="LFO39" text:continue-numbering="true">
        <text:list-item>
          <text:p text:style-name="P238">Zhotovitel pověřil realizací předmětu této smlouvy:<text:s/>xxxx<text:s/></text:p>
        </text:list-item>
        <text:list-item>
          <text:p text:style-name="P239">Ke změně pověřených pracovníků nebo rozsahu jejich oprávnění postačí oznámení druhé smluvní straně doporučeným dopisem<text:s/>nebo datovou zprávou, umožňuje-li zhotovitel její příjem.</text:p>
        </text:list-item>
      </text:list>
      <text:p text:style-name="P240"/>
      <text:p text:style-name="P241">XII.</text:p>
      <text:p text:style-name="P242">Ostatní ujednání</text:p>
      <text:list text:style-name="LFO40" text:continue-numbering="true">
        <text:list-item>
          <text:p text:style-name="P243">Zhotovitel je povinen při realizaci této smlouvy činit taková opatření a počínat si tak, aby nedocházelo ke vzniku škod.<text:s/></text:p>
        </text:list-item>
        <text:list-item>
          <text:p text:style-name="P244">Dojde-li porušením některého z ustanovení této smlouvy zhotovitelem ke vzniku škody, je zhotovitel povinen ji objednateli bez zbytečného odkladu uhradit.<text:s/></text:p>
        </text:list-item>
        <text:list-item>
          <text:p text:style-name="P245">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246">Zhotovitel není oprávněn postoupit svá práva a povinnosti nebo pohledávky plynoucí z této smlouvy nebo její části třetí osobě bez písemného souhlasu objednatele.</text:p>
        </text:list-item>
        <text:list-item>
          <text:p text:style-name="P24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8">Zhotovitel je povinen objednateli písemně sdělit identifikační údaje všech poddodavatelů, kterých využije při provádění díla. Veškeré změny týkající se poddodavatelů je povinen zhotovitel písemně sdělit objednavateli do dvou pracovních dnů od zjištění příslušné změny. Tato povinnost platí zejména v případě poddodavatelů, prostřednictvím kterých zhotovitel prokazoval kvalifikační předpoklady v průběhu veřejné zakázky, která vedla k uzavření této smlouvy.</text:p>
        </text:list-item>
        <text:list-item>
          <text:p text:style-name="P249">Zhotovitel je povinen uchovávat veškerou dokumentaci související s realizací projektu včetně účetních dokladů minimálně do konce roku 2035<text:s/>a současně dodavatel souhlasí se zpřístupněním nebo zveřejněním nabídky podané do této veřejné zakázky, výsledků zadávacího řízení a všech náležitostí budoucích smluvních vztahů, které vyplynou z této veřejné zakázky. Zhotovitel je povinen poskytovat objedn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text:s/>a je povinen vytvořit výše uvedeným osobám podmínky k provedení kontroly vztahující se k plnění této smlouvy a poskytnout jim při provádění kontroly součinnost, a to minimálně do konce roku 2035. Povinnost součinnosti zajistí zhotovitel i u poddodavatelů, kteří se budou podílet na realizaci této veřejné zakázky. Zhotovitel je dle § 2 písm. e) zákona č. 320/2001 Sb., o finanční kontrole ve veřejné správě ve znění pozdějších předpisů osobou povinnou spolupůsobit při výkonu finanční kontroly.</text:p>
        </text:list-item>
        <text:list-item>
          <text:p text:style-name="P25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51"><text:span text:style-name="T252">Objednatel je oprávněn od této smlouvy písemně odstoupit v případě, že zhotovitel uvedl<text:s/></text:span><text:span text:style-name="T253"><text:line-break/>ve své nabídce do veřejné zakázky, jejímž výsledkem je tato smlouva, informace nebo doklady, které neodpovídají skutečnosti a měly nebo mohly mít vliv na výsledek<text:s/></text:span><text:span text:style-name="T254">předmětné<text:s/></text:span><text:span text:style-name="T255">veřejné zakázky</text:span><text:span text:style-name="T256"><text:s/>malého rozsahu</text:span><text:span text:style-name="T257">.</text:span></text:p>
        </text:list-item>
      </text:list>
      <text:p text:style-name="P258">XIII.</text:p>
      <text:p text:style-name="P259">Závěrečná ustanovení</text:p>
      <text:soft-page-break/>
      <text:list text:style-name="LFO6" text:continue-numbering="true">
        <text:list-item>
          <text:p text:style-name="P260"><text:span text:style-name="T261">Ve<text:s/></text:span><text:span text:style-name="T262">věcech výslovně neupravených touto smlouvou se smluvní vztah založený touto smlouvou řídí ust. § 2586 a násl. občansk</text:span><text:span text:style-name="T263">ého</text:span><text:span text:style-name="T264"><text:s/>zákoník</text:span><text:span text:style-name="T265">u</text:span><text:span text:style-name="T266"><text:s/>a dalšími</text:span><text:span text:style-name="T267"><text:s/></text:span><text:span text:style-name="T268">platnými a účinnými<text:s/></text:span><text:span text:style-name="T269">právními předpisy České republiky. Smluvní strany v souladu s § 558 odst. 2 občanského zákoníku výslovně vylučují použití obchodních zvyklostí ve svém právním styku v souvislosti s touto smlouvou</text:span></text:p>
        </text:list-item>
        <text:list-item>
          <text:p text:style-name="P270">Neplatnost některého ustanovení této smlouvy nemá za následek neplatnost celé smlouvy.</text:p>
        </text:list-item>
        <text:list-item>
          <text:p text:style-name="P271">Podmínky této smlouvy, jež svou povahou přesahují dobu platnosti této smlouvy, zůstávají plně v platnosti a jsou účinné až do okamžiku jejich splnění a platí pro případné nástupce smluvní strany.</text:p>
        </text:list-item>
        <text:list-item>
          <text:p text:style-name="P272">Smluvní strany se zavazují veškeré spory vzniklé z této smlouvy primárně řešit smírnou cestou.<text:s/></text:p>
        </text:list-item>
        <text:list-item>
          <text:p text:style-name="P273">Smluvní strany se v souladu s § 89a zákona č. 99/1963 Sb., občanský soudní řád,<text:s/>ve znění pozdějších předpisů,<text:s/>dohodly, že místně příslušným soudem je Městský soud v Brně.</text:p>
        </text:list-item>
        <text:list-item>
          <text:p text:style-name="P27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75">Touto smlouvou se ruší veškerá předchozí písemná a ústní ujednání mezi smluvními stranami týkající se předmětu této smlouvy. <text:s/></text:p>
        </text:list-item>
        <text:list-item>
          <text:p text:style-name="P27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77">Přesahuje-li kupní cena uvedená v této smlouvě částku 50.000,- Kč bez DPH, je<text:s/>objednatel<text:s/>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jsou označeny<text:s/>zhotovitelem<text:s/>za<text:s/>jeho<text:s/>obchodní tajemství. Uveřejnění se zavazuje provést<text:s/>objednatel<text:s/>bez zbytečného odkladu po uzavření této smlouvy.</text:p>
        </text:list-item>
        <text:list-item>
          <text:p text:style-name="P278"><text:span text:style-name="T279">Tato smlouva nabývá platnosti a účinnosti okamžikem jejího podpisu oprávněnými zástupci obou smluvních stran, v případě povinnosti objednatele uveřejnit tuto smlouvu dle zákona<text:s/></text:span><text:span text:style-name="T280"><text:line-break/>č. 340/2015 Sb., o registru smluv, ve znění pozdějších předpisů, nabývá tato smlouva účinnosti dnem uveřejnění v registru smluv, a to nezávisle na větě první tohoto odstavce.</text:span></text:p>
        </text:list-item>
      </text:list>
      <text:p text:style-name="P281">Za zhotovitele:<text:tab/><text:tab/><text:tab/><text:tab/><text:s text:c="4"/><text:tab/>Za objednatele:</text:p>
      <text:p text:style-name="P282">V Hrušovanech u Brna dne: 19.<text:s/>9.2022 <text:s/><text:tab/>V Brně dne:<text:s/>19. 10. 2022</text:p>
      <text:p text:style-name="P283"/>
      <text:p text:style-name="P284">................................................. <text:s text:c="39"/>...................................................<text:s/></text:p>
      <text:p text:style-name="P285">Aleš Karban<text:s text:c="23"/><text:tab/><text:tab/><text:s text:c="6"/>Ing. Vlastimil Vajdák</text:p>
      <text:p text:style-name="P286"><text:s text:c="6"/>jednatel<text:tab/><text:tab/><text:s text:c="6"/>ředitel <text:s text:c="5"/></text:p>
      <text:p text:style-name="P287"><text:span text:style-name="T288">EL-INSTA ENERGO s.r.o.</text:span><text:span text:style-name="T289"><text:s text:c="47"/>Fakultní nemocnice u sv. Anny v Brn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3.75in"/>
          <style:tab-stop style:type="left" style:position="0in"/>
        </style:tab-stops>
      </style:paragraph-properties>
      <style:text-properties style:font-name="Calibri" style:font-name-complex="Arial" style:font-size-complex="12pt" style:language-asian="ar" style:country-asian="SA" fo:hyphenate="false"/>
    </style:style>
    <style:style style:name="Normální" style:display-name="Normální" style:family="paragraph">
      <style:text-properties fo:font-size="12pt" style:font-size-asian="12pt"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Základnítext2Char" style:display-name="Základní text 2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outline-level-style>
    </text:outline-style>
    <style:style style:name="WW_CharLFO7LVL3" style:family="text">
      <style:text-properties style:font-name="Symbo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0LVL1" style:family="text">
      <style:text-properties fo:font-style="normal" style:font-style-asian="normal"/>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Symbol"/>
    </style:style>
    <style:style style:name="WW_CharLFO27LVL1" style:family="text">
      <style:text-properties style:font-name="Arial" style:font-name-complex="Arial" fo:font-weight="normal" style:font-weight-asian="normal"/>
    </style:style>
    <style:style style:name="WW_CharLFO28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Symbol"/>
    </style:style>
    <style:style style:name="WW_CharLFO32LVL1" style:family="text">
      <style:text-properties fo:font-weight="normal" style:font-weight-asian="normal"/>
    </style:style>
    <style:style style:name="WW_CharLFO32LVL3" style:family="text">
      <style:text-properties style:font-name="Calibri" style:font-name-asian="Times New Roman" style:font-name-complex="Arial"/>
    </style:style>
    <style:style style:name="WW_CharLFO32LVL4" style:family="text">
      <style:text-properties style:font-name="Calibri" style:font-name-asian="Times New Roman" style:font-name-complex="Arial"/>
    </style:style>
    <style:style style:name="WW_CharLFO34LVL2" style:family="text">
      <style:text-properties style:font-name="Times New Roman"/>
    </style:style>
    <style:style style:name="WW_CharLFO37LVL2" style:family="text">
      <style:text-properties style:font-name="Times New Roman"/>
    </style:style>
    <style:style style:name="WW_CharLFO39LVL1" style:family="text">
      <style:text-properties fo:font-style="normal" style:font-style-asian="normal"/>
    </style:style>
    <style:style style:name="WW_CharLFO4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start-value="10">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bullet text:level="3" text:style-name="WW_CharLFO32LVL3" text:bullet-char="•">
        <style:list-level-properties text:space-before="2.2159in" text:min-label-width="0.4895in" text:list-level-position-and-space-mode="label-alignment">
          <style:list-level-label-alignment text:label-followed-by="listtab" fo:margin-left="2.7055in" fo:text-indent="-0.4895in"/>
        </style:list-level-properties>
        <style:text-properties style:font-name="Calibri"/>
      </text:list-level-style-bullet>
      <text:list-level-style-bullet text:level="4" text:style-name="WW_CharLFO32LVL4" text:bullet-char="-">
        <style:list-level-properties text:space-before="2.5909in" text:min-label-width="0.4895in" text:list-level-position-and-space-mode="label-alignment">
          <style:list-level-label-alignment text:label-followed-by="listtab" fo:margin-left="3.0805in" fo:text-indent="-0.4895in"/>
        </style:list-level-properties>
        <style:text-properties style:font-name="Calibri"/>
      </text:list-level-style-bullet>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in" fo:padding-bottom="0.0138in" fo:padding-right="0.2638in" style:shadow="none" fo:text-align="center" fo:margin-right="0.4916in">
        <style:tab-stops>
          <style:tab-stop style:type="center" style:position="3.15in"/>
          <style:tab-stop style:type="right" style:position="5.8083in"/>
        </style:tab-stops>
      </style:paragraph-properties>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Číslostránky" style:family="text">
      <style:text-properties style:font-name="Arial" style:font-name-complex="Arial"/>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fo:font-size="9pt" style:font-size-asian="9pt" style:font-size-complex="9pt"/>
    </style:style>
    <style:style style:name="T13" style:parent-style-name="Číslostránky" style:family="text">
      <style:text-properties style:font-name="Arial" style:font-name-complex="Arial" fo:font-size="9pt" style:font-size-asian="9pt" style:font-size-complex="9pt"/>
    </style:style>
    <style:style style:name="T14" style:parent-style-name="Číslostránky" style:family="text">
      <style:text-properties style:font-name="Arial" style:font-name-complex="Arial" fo:font-size="9pt" style:font-size-asian="9pt" style:font-size-complex="9pt"/>
    </style:style>
    <style:style style:name="T15" style:parent-style-name="Číslostránky" style:family="text">
      <style:text-properties style:font-name="Arial" style:font-name-complex="Arial"/>
    </style:style>
    <style:style style:name="T16" style:parent-style-name="Číslostránky" style:family="text">
      <style:text-properties style:font-name="Arial" style:font-name-complex="Arial"/>
    </style:style>
    <style:style style:name="T17" style:parent-style-name="Číslostránky" style:family="text">
      <style:text-properties style:font-name="Arial" style:font-name-complex="Arial"/>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2"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1"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text:span text:style-name="T6">Smlouva o dílo<text:s/></text:span><text:span text:style-name="T7">–</text:span><text:span text:style-name="T8"><text:s/></text:span><text:span text:style-name="T9">projektová dokumentace</text:span><text:span text:style-name="T10"><text:tab/></text:span><text:span text:style-name="T11"><text:tab/></text:span><text:span text:style-name="T12">Strana<text:s/></text:span><text:span text:style-name="T13"><text:page-number text:fixed="false">7</text:page-number></text:span><text:span text:style-name="T14"><text:s/>(celkem</text:span><text:span text:style-name="T15"><text:s/></text:span><text:span text:style-name="T16"><text:page-count>8</text:page-count></text:span><text:span text:style-name="T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2-10-19T12:33:00Z</meta:creation-date>
    <dc:date>2022-10-19T12:34:00Z</dc:date>
    <meta:print-date>2022-09-21T13:53:00Z</meta:print-date>
    <meta:template xlink:href="Normal" xlink:type="simple"/>
    <meta:editing-cycles>3</meta:editing-cycles>
    <meta:editing-duration>PT60S</meta:editing-duration>
    <meta:document-statistic meta:page-count="8" meta:paragraph-count="53" meta:word-count="3909" meta:character-count="26922" meta:row-count="192" meta:non-whitespace-character-count="23066"/>
  </office:meta>
</office:document-meta>
</file>