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/10-001 ze dne 4. 10. 2022</text:p>
      <text:p text:style-name="P2">číslo objednávky uvádějte při korespondenci a fakturaci</text:p>
      <text:p text:style-name="P3"/>
      <text:p text:style-name="P4">DODAVATEL:<text:s/></text:p>
      <text:p text:style-name="P5">TR ANTOŠ s.r.o., Nad Perchtou 1631, 511 01 Turnov, IČ: 48152587, DIČ: CZ48152587</text:p>
      <text:p text:style-name="P6">Společnost je zapsaná u Krajského soudu v Hradci Králové, oddíl C, vložka 3490 xx,<text:s/></text:p>
      <text:p text:style-name="P7">xx, www.xx, www.xx</text:p>
      <text:p text:style-name="P8">OBJEDNATEL - fakturační a korespondenční adresa:<text:s/></text:p>
      <text:p text:style-name="P9"/>
      <text:p text:style-name="P10">Zoologická zahrada a botanický Ostrava, příspěvková organizace</text:p>
      <text:p text:style-name="P11">Michálkovická 2081/197, 710 00 Ostrava</text:p>
      <text:p text:style-name="P12">IČ: 00373249, DIČ: CZ00373249</text:p>
      <text:p text:style-name="P13">č.ú: 2339-761/0100, KB, a.s.</text:p>
      <text:p text:style-name="P14">zastoupena: Mgr. Jiří Novák, ředitel<text:line-break/></text:p>
      <text:p text:style-name="P15">Vyřizuje: xx Telxx E-mailxx<text:s/><text:line-break/></text:p>
      <text:p text:style-name="P16">PŘEDMĚT OBJEDNÁVKY:</text:p>
      <text:p text:style-name="P17"/>
      <text:p text:style-name="P18">Objednávám u Vás:</text:p>
      <text:p text:style-name="P19">3 kusy akátových stolů s pultem 3 x 0,3 x 1 m včetně montáže a 1 kus hrací prvek z akátu „lví stopy“ včetně montáže a terénních úprav.<text:s/></text:p>
      <text:p text:style-name="P20"/>
      <text:p text:style-name="P21">Celková cena včetně dopravy 98 232,- včetně DPH</text:p>
      <text:p text:style-name="P22"/>
      <text:p text:style-name="P23">Záruka na dílo je 24 měsíců.</text:p>
      <text:p text:style-name="P24"><text:s text:c="2"/><text:line-break/>TERMÍN PLNĚNÍ: do 31. 12. 2022<text:line-break/>CENA PLNĚNÍ: 98 232,- včetně DPH<text:line-break/><text:s/>MÍSTO PLNĚNÍ: Zoo a botanický park Ostrava, Michálkovická 2081/197, Ostrava, 710 00<text:line-break/></text:p>
      <text:p text:style-name="P25">PLATEBNÍ PODMÍNKY:</text:p>
      <text:p text:style-name="P26"/>
      <text:p text:style-name="P27"><text:span text:style-name="T28">Na dodávku/službu bude poskytnuta záloha ve výši: 0,00 Kč, která bude uhrazena hotově/převodem z účtu se splatností 14 dní, a to na základě vystavené faktury.</text:span><text:s/>Úhrada konečné faktury bude provedena<text:s/><text:span text:style-name="T29">hotově</text:span>/převodem z účtu. Splatnost je 14 dní.<text:s/></text:p>
      <text:p text:style-name="P30"/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33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/text:p>
      <text:p text:style-name="P34"><text:line-break/>Za objednatele: <text:s text:c="59"/>Potvrzení dodavatele:</text:p>
      <text:p text:style-name="P35"><text:tab/>............................................................ <text:s text:c="26"/>...............................................................</text:p>
      <text:p text:style-name="P36"><text:tab/><text:s text:c="17"/>xx <text:s text:c="42"/>datum, razítko a podpis dodavatele</text:p>
      <text:p text:style-name="P37"/>
      <text:p text:style-name="P38"><text:s text:c="31"/></text:p>
      <text:p text:style-name="P39"><text:s text:c="32"/>Akceptuji: 7.10.2022</text:p>
      <text:p text:style-name="P40"><text:tab/><text:tab/><text:s text:c="87"/>...............................................................</text:p>
      <text:p text:style-name="P41"><text:tab/><text:tab/>datum, razítko a podpis dodavatele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19T08:31:00Z</meta:creation-date>
    <dc:date>2022-10-19T08:33:00Z</dc:date>
    <meta:template xlink:href="Normal" xlink:type="simple"/>
    <meta:editing-cycles>1</meta:editing-cycles>
    <meta:editing-duration>PT120S</meta:editing-duration>
    <meta:document-statistic meta:page-count="1" meta:paragraph-count="5" meta:word-count="414" meta:character-count="2854" meta:row-count="20" meta:non-whitespace-character-count="2445"/>
  </office:meta>
</office:document-meta>
</file>