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AVKA č. 2022/I/09-003 ze dne 23. 9. 2022</text:p>
      <text:p text:style-name="P2">číslo objednávky uvádějte při korespondenci a fakturaci</text:p>
      <text:p text:style-name="P3"/>
      <text:p text:style-name="P4">DODAVATEL:</text:p>
      <text:p text:style-name="P5">Ing. arch. Martin Janda, Janda+Zezula architekti, tř. 28. října 1639, 738 01 Frýdek –Místek, IČO: 607 66 859 DIČ: CZxx, e-mail: xx<text:s/><text:line-break/></text:p>
      <text:p text:style-name="P6">OBJEDNATEL - fakturační a korespondenční adresa:<text:s/></text:p>
      <text:p text:style-name="P7"/>
      <text:p text:style-name="P8">Zoologická zahrada a botanický park Ostrava, příspěvková organizace</text:p>
      <text:p text:style-name="P9">Michálkovická 2081/197, 710 00 Ostrava</text:p>
      <text:p text:style-name="P10">IČ: 00373249, DIČ: CZ00373249</text:p>
      <text:p text:style-name="P11">č.ú: 2339-761/0100, KB, a.s.</text:p>
      <text:p text:style-name="P12">zastoupena: Mgr. Jiří Novák, ředitel<text:line-break/></text:p>
      <text:p text:style-name="P13">Vyřizuje: xx Tel: +xx E-mail: xx</text:p>
      <text:p text:style-name="P14">PŘEDMĚT OBJEDNÁVKY:<text:line-break/></text:p>
      <text:p text:style-name="P15">Objednáváme u Vás:</text:p>
      <text:p text:style-name="P16">Architektonickou studii pro projekt Amfiteátr.</text:p>
      <text:p text:style-name="P17"/>
      <text:p text:style-name="P18">Celková dohodnutá cena je 120 000,- Kč bez DPH.<text:s/></text:p>
      <text:p text:style-name="P19"/>
      <text:p text:style-name="P20">Na fakturu uveďte, prosím, číslo objednávky.</text:p>
      <text:p text:style-name="P21"><text:line-break/>TERMÍN PLNĚNÍ: do 30. 11. 2022<text:line-break/>CENA PLNĚNÍ: 120 000,- Kč + DPH<text:line-break/>MÍSTO PLNĚNÍ: Zoo a botanický park Ostrava, Michálkovická 2081/197, 710 00 Ostrava<text:line-break/></text:p>
      <text:p text:style-name="P22">PLATEBNÍ PODMÍNKY:</text:p>
      <text:p text:style-name="P23"/>
      <text:p text:style-name="P24"><text:span text:style-name="T25">Na dodávku/službu bude poskytnuta záloha ve výši: 0,00 Kč, která bude uhrazena hotově/převodem z účtu se splatností 0 dní a to na základě vystavené faktury.</text:span><text:s text:c="2"/>Úhrada konečné faktury bude provedena hotově/převodem z účtu. Splatnost je 14 dní.<text:s/></text:p>
      <text:p text:style-name="P26"/>
      <text:p text:style-name="P27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8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/text:p>
      <text:p text:style-name="P29"/>
      <text:p text:style-name="P30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 a akceptuje.</text:p>
      <text:p text:style-name="P31"><text:line-break/></text:p>
      <text:p text:style-name="P32">Za objednatele: <text:s text:c="59"/>Potvrzení dodavatele: 12.10.2022</text:p>
      <text:p text:style-name="P33"><text:tab/>............................................................ <text:s text:c="26"/>...............................................................</text:p>
      <text:p text:style-name="P34"><text:tab/><text:s text:c="13"/>Mgr. Jiří Novák <text:s text:c="51"/>datum, razítko a podpis dodav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19T07:23:00Z</meta:creation-date>
    <dc:date>2022-10-19T07:30:00Z</dc:date>
    <meta:template xlink:href="Normal" xlink:type="simple"/>
    <meta:editing-cycles>1</meta:editing-cycles>
    <meta:editing-duration>PT360S</meta:editing-duration>
    <meta:document-statistic meta:page-count="1" meta:paragraph-count="4" meta:word-count="362" meta:character-count="2498" meta:row-count="17" meta:non-whitespace-character-count="2140"/>
  </office:meta>
</office:document-meta>
</file>