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 2021/III-Ka/10-22 ze dne 17.10.2022</text:p>
      <text:p text:style-name="P2">číslo objednávky uvádějte při korespondenci a fakturaci</text:p>
      <text:p text:style-name="P3">DODAVATEL:<text:s/></text:p>
      <text:p text:style-name="P4">Carl Stahl &amp; spol, s.r.o.</text:p>
      <text:p text:style-name="P5">Mikulovická 4</text:p>
      <text:p text:style-name="P6">190 17, Vinoř</text:p>
      <text:p text:style-name="P7">Praha-Vinoř<text:s/></text:p>
      <text:p text:style-name="P8">IČ: 62418394 <text:s text:c="8"/>DIČ:CZ62418394<text:line-break/></text:p>
      <text:p text:style-name="P9">OBJEDNATEL - fakturační a korespondenční adresa:<text:s/></text:p>
      <text:p text:style-name="P10"/>
      <text:p text:style-name="P11"><text:s/>Zoologická zahrada a botanický park Ostrava, příspěvková organizace</text:p>
      <text:p text:style-name="P12"><text:s/>Michálkovická 2081/197, 710 00 Ostrava</text:p>
      <text:p text:style-name="P13"><text:s/>IČ: 00373249, DIČ: CZ00373249</text:p>
      <text:p text:style-name="P14"><text:s/>č.ú: 2339-761/0100, KB, a.s.</text:p>
      <text:p text:style-name="P15"><text:s/>zastoupena: Mgr. Jiří Novák, ředitel<text:line-break/></text:p>
      <text:p text:style-name="P16">VYŘIZUJE: <text:s/>xx vedoucí technického oddělení TEL: xx E-MAIL: xx<text:line-break/></text:p>
      <text:p text:style-name="P17">PŘEDMĚT OBJEDNÁVKY:</text:p>
      <text:p text:style-name="P18"><text:line-break/>Objednáváme na základě cenové nabídky ze dne 17.10.2022 opravu uchycení pletiva nad okenními výplněmi venkovního výběhu šimpanzů.<text:line-break/><text:line-break/>TERMÍN: Do <text:s text:c="6"/>15.11.2022<text:line-break/>CENA PLNĚNÍ: 146 890,-- Kč bez <text:s/>DPH<text:line-break/>MÍSTO : Areál ZOO Ostrava – PE<text:s/><text:line-break/></text:p>
      <text:p text:style-name="P19">PLATEBNÍ PODMÍNKY:</text:p>
      <text:p text:style-name="P20"><text:line-break/>Úhrada konečné faktury bude provedena převodem. Splatnost 14 dní.<text:s/></text:p>
      <text:p text:style-name="P21"/>
      <text:p text:style-name="P22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3"/>
      <text:p text:style-name="P24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5"/>
      <text:p text:style-name="P26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27">Za objednatele: <text:s text:c="62"/>Potvrzení dodavatele: 18.10.2022</text:p>
      <text:p text:style-name="P28"/>
      <text:p text:style-name="P29">............................................................ <text:s text:c="34"/>............................................................</text:p>
      <text:p text:style-name="P30">xx vedoucí tech. odd. <text:s text:c="29"/><text:tab/><text:tab/><text:tab/>datum, razítko a podpis dodavatele</text:p>
      <text:p text:style-name="P31"/>
      <text:p text:style-name="P32">Schválil:</text:p>
      <text:p text:style-name="P33"/>
      <text:p text:style-name="P34"/>
      <text:p text:style-name="P35"><text:tab/>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0-19T07:00:00Z</meta:creation-date>
    <dc:date>2022-10-19T07:01:00Z</dc:date>
    <meta:template xlink:href="Normal" xlink:type="simple"/>
    <meta:editing-cycles>2</meta:editing-cycles>
    <meta:editing-duration>PT60S</meta:editing-duration>
    <meta:document-statistic meta:page-count="1" meta:paragraph-count="4" meta:word-count="324" meta:character-count="2238" meta:row-count="15" meta:non-whitespace-character-count="1918"/>
  </office:meta>
</office:document-meta>
</file>