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9" style:parent-style-name="Nadpis1" style:family="paragraph">
      <style:text-properties style:font-name="Arial" style:font-name-complex="Arial"/>
    </style:style>
    <style:style style:name="P10" style:parent-style-name="Nadpis1" style:family="paragraph">
      <style:paragraph-properties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" style:parent-style-name="Nadpis4" style:family="paragraph">
      <style:paragraph-properties fo:margin-top="0in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top="0.0833in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0.9402in"/>
    </style:style>
    <style:style style:name="TableColumn55" style:family="table-column">
      <style:table-column-properties style:column-width="1.2256in"/>
    </style:style>
    <style:style style:name="TableColumn56" style:family="table-column">
      <style:table-column-properties style:column-width="0.8854in"/>
    </style:style>
    <style:style style:name="Table50" style:family="table">
      <style:table-properties style:width="6.4972in" fo:margin-left="-0.122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7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88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89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05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07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0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Číslo dohody prodávajícího: <text:s text:c="32"/>Číslo dohody kupujícího:<text:s/>Tsm/2022/728/Lu</text:p>
      <text:h text:style-name="P9" text:outline-level="1"/>
      <text:h text:style-name="P10" text:outline-level="1">DOHODA O VYPOŘÁDÁNÍ BEZDŮVODNÉHO OBOHACENÍ</text:h>
      <text:p text:style-name="P11">uzavřená dle ust. § 1746 a 2991 zák. č. 89/2012 Sb., občanský zákoník,<text:s/>ve znění pozdějších předpisů</text:p>
      <text:p text:style-name="P12">I.</text:p>
      <text:h text:style-name="P13" text:outline-level="4">Smluvní strany<text:s/></text:h>
      <text:p text:style-name="P14"><text:span text:style-name="T15">1.<text:s/></text:span><text:span text:style-name="T16">Kupující:<text:s/></text:span><text:span text:style-name="T17"><text:tab/></text:span><text:span text:style-name="T18">Fakultní nemocnice u sv. Anny v Brně</text:span></text:p>
      <text:p text:style-name="P19"><text:span text:style-name="T20">státní příspěvková organizace zřízená rozhodnutím Ministerstva zdravotnictví bez zákonné povinnosti zápisu do obchodního rejstříku</text:span><text:span text:style-name="T21"><text:s/></text:span></text:p>
      <text:p text:style-name="P22">sídlo:<text:tab/><text:tab/>Pekařská<text:s/>664/53, 602 00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a.s., pobočka Brno-město<text:s/></text:p>
      <text:p text:style-name="P27">č. účtu:<text:tab/><text:tab/>71138621/0710</text:p>
      <text:p text:style-name="P28">SWIFT:<text:s/><text:tab/>CNBACZPP</text:p>
      <text:p text:style-name="P29">IBAN:<text:s/><text:tab/><text:tab/>CZ97 0710 0000 0000 7113 8621</text:p>
      <text:p text:style-name="P30"><text:span text:style-name="T31">2.<text:s/></text:span><text:span text:style-name="T32">Prodávající:<text:s/></text:span><text:span text:style-name="T33"><text:tab/></text:span><text:span text:style-name="T34">ResMed CZ s.r.o.</text:span></text:p>
      <text:p text:style-name="P35">zápis v OR:<text:tab/>C 94238 vedená u Městského soudu v Praze<text:tab/><text:tab/></text:p>
      <text:p text:style-name="P36">sídlo:<text:tab/><text:tab/>Hvězdova 1689/2a, Nusle, 140 00 Praha 4<text:tab/><text:tab/></text:p>
      <text:p text:style-name="P37">jednající:<text:s/><text:tab/>XXXXX</text:p>
      <text:p text:style-name="P38">IČO:<text:s/><text:tab/><text:s/><text:tab/>27073262</text:p>
      <text:p text:style-name="P39">DIČ:<text:s/><text:tab/><text:s text:c="3"/><text:tab/>CZ27073262</text:p>
      <text:p text:style-name="P40">bank. spojení:<text:s/><text:tab/>...................................</text:p>
      <text:p text:style-name="P41">č. účtu: <text:s/><text:tab/>...................................</text:p>
      <text:p text:style-name="P42">IBAN:<text:s/><text:tab/><text:tab/>...................................</text:p>
      <text:p text:style-name="P43">SWIFT:<text:s/><text:tab/>...................................</text:p>
      <text:p text:style-name="P44">II.</text:p>
      <text:p text:style-name="P45">Úvodní ustanovení</text:p>
      <text:list text:style-name="LFO3" text:continue-numbering="true">
        <text:list-item>
          <text:p text:style-name="P46"><text:span text:style-name="T47">Smluvní strany uzavřely formou objednávky a jejího potvrzení níže specifikovanou kupní smlouvu (dále jen „</text:span><text:span text:style-name="T48">smlouva</text:span><text:span text:style-name="T49">“), jejímž předmětem byla dodávka zdravotnického spotřebního materiálu (výzkumného materiálu) kupujícímu. Akceptace objednávky proběhla konkludentně a to dodáním objednaného zboží kupujícímu. Jednalo se o následující smlouvu: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Číslo objednávky</text:p>
            <text:p text:style-name="P60">Číslo smlouvy/č.j. v registru smluv</text:p>
          </table:table-cell>
          <table:table-cell table:style-name="TableCell61">
            <text:p text:style-name="P62">Datum uzavření smlouvy</text:p>
          </table:table-cell>
          <table:table-cell table:style-name="TableCell63">
            <text:p text:style-name="P64">Datum plnění</text:p>
          </table:table-cell>
          <table:table-cell table:style-name="TableCell65">
            <text:p text:style-name="P66">Datum uveřejnění v registru smluv</text:p>
          </table:table-cell>
          <table:table-cell table:style-name="TableCell67">
            <text:p text:style-name="P68">ID smlouvy v registru smluv</text:p>
          </table:table-cell>
          <table:table-cell table:style-name="TableCell69">
            <text:p text:style-name="P70">Hodnota v Kč bez DPH</text:p>
          </table:table-cell>
        </table:table-row>
        <table:table-row table:style-name="TableRow71">
          <table:table-cell table:style-name="TableCell72">
            <text:p text:style-name="P73">0371/21</text:p>
          </table:table-cell>
          <table:table-cell table:style-name="TableCell74">
            <text:p text:style-name="P75">13. 12. 2021</text:p>
          </table:table-cell>
          <table:table-cell table:style-name="TableCell76">
            <text:p text:style-name="P77">13. 12. 2021</text:p>
          </table:table-cell>
          <table:table-cell table:style-name="TableCell78">
            <text:p text:style-name="P79">29. 8. 2022</text:p>
          </table:table-cell>
          <table:table-cell table:style-name="TableCell80">
            <text:p text:style-name="P81">19973807</text:p>
          </table:table-cell>
          <table:table-cell table:style-name="TableCell82">
            <text:p text:style-name="P83">74 628,10</text:p>
          </table:table-cell>
        </table:table-row>
      </table:table>
      <text:list text:style-name="LFO3" text:continue-numbering="true">
        <text:list-item>
          <text:p text:style-name="P84">Na smlouvu se vztahovala povinnost uveřejnění v registru smluv v souladu se zákonem<text:s/><text:line-break/>č. 340/2015 Sb., o zvláštních podmínkách účinnosti některých smluv, uveřejňování těchto smluv a o registru smluv (zákon o registru smluv). Teprve uveřejněním smlouvy v registru smluv nabývá tato smlouva účinnosti.<text:s/></text:p>
        </text:list-item>
        <text:list-item>
          <text:p text:style-name="P85">Vzhledem k tomu, že plnění ze smlouvy – dodávka zboží - bylo poskytnuto prodávajícím ještě před uveřejněním smlouvy v registru smluv, došlo k porušení ust. § 6 odst. 1 zákona o registru smluv a tedy k plnění bez právního důvodu.<text:s/></text:p>
        </text:list-item>
      </text:list>
      <text:p text:style-name="P86">III.</text:p>
      <text:h text:style-name="P87" text:outline-level="4">Vypořádání bezdůvodného obohacení</text:h>
      <text:list text:style-name="LFO2" text:continue-numbering="true">
        <text:list-item>
          <text:p text:style-name="P88">S ohledem na skutečnost, že již došlo ke splnění předmětu smlouvy, kdy prodávající zboží kupujícímu již dodal a kupující prodávajícímu kupní cenu zboží již uhradil, dohodly se smluvní strany, že si ponechají vzájemně poskytnutá plnění a tímto si vzájemně vypořádávají své nároky na vydání bezdůvodného obohacení.</text:p>
        </text:list-item>
        <text:list-item>
          <text:p text:style-name="P89">Smluvní strany shodně prohlašují, že uzavřením této dohody budou vypořádána veškerá vzájemná práva, povinnosti a pohledávky či závazky z titulu bezdůvodného obohacení ve smyslu čl. II této dohody, resp. že se každá ze smluvních stran jakýchkoliv dalších případných pohledávek či jiných nároků vůči druhé smluvní straně výslovně vzdává.<text:s/></text:p>
        </text:list-item>
      </text:list>
      <text:p text:style-name="P90">IV.</text:p>
      <text:p text:style-name="P91">Závěrečná ustanovení</text:p>
      <text:list text:style-name="LFO1" text:continue-numbering="true">
        <text:list-item>
          <text:p text:style-name="P92"><text:span text:style-name="T93">Ve<text:s/></text:span><text:span text:style-name="T94">věcech výslovně neupravených touto dohodou se smluvní vztah založený touto dohodou řídí zákonem č. 89/2012 Sb., občanský zákoník ve znění pozdějších předpisů a dalšími právními předpisy České republiky. Smluvní strany v souladu s ust. § 558 odst. 2 občanského zákoníku výslovně vylučují použití obchodních zvyklostí ve svém právním styku v souvislosti s touto dohodou</text:span><text:span text:style-name="T95">.</text:span></text:p>
        </text:list-item>
        <text:list-item>
          <text:p text:style-name="P9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97"><text:span text:style-name="T98">Kupující je jako státní příspěvková organizace povinen tuto dohodu uveřejnit v registru smluv dle zákona č. 340/2015 Sb., o registru smluv, ve znění pozdějších předpisů.<text:s/></text:span><text:span text:style-name="T99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0">údajů, které se v registru smluv neuveřejňují</text:span><text:span text:style-name="T101">.<text:s/></text:span><text:span text:style-name="T102">Uveřejnění se zavazuje provést kupující bez zbytečného odkladu po uzavření této dohody.</text:span></text:p>
        </text:list-item>
        <text:list-item>
          <text:p text:style-name="P103"><text:span text:style-name="T104">Tato dohoda nabývá platnosti okamžikem jejího podpisu oprávněnými zástupci obou smluvních stran a účinnosti dnem uveřejnění v registru smluv. Uveřejnění této dohody v registru smluv zajistí kupující.<text:s/></text:span></text:p>
        </text:list-item>
      </text:list>
      <text:p text:style-name="P105">V Praze<text:s/>dne<text:s/>17.10.2022<text:tab/><text:tab/><text:tab/><text:tab/>V Brně dne<text:s/>18.10.2022</text:p>
      <text:p text:style-name="P106">Za prodávajícího: <text:s text:c="55"/><text:tab/>Za kupujícího:</text:p>
      <text:p text:style-name="P107">........................................................... <text:s text:c="6"/><text:s text:c="26"/>............................................................</text:p>
      <text:p text:style-name="P108"><text:span text:style-name="T109">XXXXX</text:span><text:span text:style-name="T110"><text:tab/></text:span><text:span text:style-name="T111"><text:s/></text:span><text:span text:style-name="T112">Ing. Vlastimil Vajdák</text:span></text:p>
      <text:p text:style-name="P113">XXXXX<text:tab/><text:s/>ředitel</text:p>
      <text:p text:style-name="P114">ResMed CZ s.r.o.<text:tab/><text:s/>Fakultní nemocnice u sv. Anny v Brně<text:s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/>
    <style:style style:name="nowrap" style:display-name="nowrap" style:family="text"/>
    <style:style style:name="value" style:display-name="valu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draw:frame draw:style-name="F3" text:anchor-type="paragraph" svg:x="6.0569in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Dohoda o vypořádání bezdůvodného oboha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2-10-18T08:18:00Z</meta:creation-date>
    <dc:date>2022-10-18T08:18:00Z</dc:date>
    <meta:template xlink:href="Normal" xlink:type="simple"/>
    <meta:editing-cycles>2</meta:editing-cycles>
    <meta:editing-duration>PT0S</meta:editing-duration>
    <meta:document-statistic meta:page-count="2" meta:paragraph-count="9" meta:word-count="720" meta:character-count="4963" meta:row-count="35" meta:non-whitespace-character-count="4252"/>
  </office:meta>
</office:document-meta>
</file>