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Ži/10-015 ze dne 14.10.2022</text:p>
      <text:p text:style-name="P2">číslo objednávky uvádějte při korespondenci a fakturaci</text:p>
      <text:p text:style-name="P3"/>
      <text:p text:style-name="P4">Dodavatel:</text:p>
      <text:p text:style-name="P5"><text:s text:c="3"/>Hornbach Ostrava - Vítkovice</text:p>
      <text:p text:style-name="P6"><text:s text:c="3"/>Rudná 2978/11<text:tab/></text:p>
      <text:p text:style-name="P7"><text:s text:c="3"/>703 00 Ostrava - Vítkovice</text:p>
      <text:p text:style-name="P8"><text:s text:c="3"/>IČO <text:s text:c="2"/>47117559</text:p>
      <text:p text:style-name="P9"><text:s text:c="3"/>DIČ <text:s text:c="2"/>CZ47117559</text:p>
      <text:p text:style-name="P10"/>
      <text:p text:style-name="P11"><text:line-break/>Objednatel - fakturační a korespondenční adresa:<text:s/></text:p>
      <text:p text:style-name="P12"/>
      <text:p text:style-name="P13"><text:s/>Zoologická zahrada a botanický park Ostrava,<text:s/></text:p>
      <text:p text:style-name="P14"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><text:line-break/>Vyřizuje: <text:s/>xx energetik Tel: +xx E-mail: xx<text:line-break/></text:p>
      <text:p text:style-name="P19"/>
      <text:p text:style-name="P20">Předmět objednávky:</text:p>
      <text:p text:style-name="P21"/>
      <text:p text:style-name="P22">Objednáváme u Vás následující zboží:</text:p>
      <text:p text:style-name="P23">- 6836371 EUROM EK3201 topidlo průmyslové 3kW - 30ks</text:p>
      <text:p text:style-name="P24">- 8169667 Topidlo průmyslové 9000Watt - 12ks</text:p>
      <text:p text:style-name="P25"><text:line-break/>Termín: Do 31.10. 2022<text:line-break/>Cena plnění:Max. do <text:s/>83 826 Kč s DPH<text:line-break/>Místo : Areál<text:line-break/></text:p>
      <text:p text:style-name="P26">Platební podmínky:</text:p>
      <text:p text:style-name="P27"/>
      <text:p text:style-name="P28">Úhrada konečné faktury bude provedena převodem z účtu. Splatnost je 14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ostatních ujednání se řídí ustanoveními Občanského zákoníku v platném znění. <text:s/></text:p>
      <text:p text:style-name="P32"><text:line-break/></text:p>
      <text:p text:style-name="P33">Za objednatele: <text:s text:c="62"/>Potvrzení dodavatele:</text:p>
      <text:p text:style-name="P34"/>
      <text:p text:style-name="P35"><text:tab/><text:s text:c="75"/>Akceptujeme Vaši objednávku 17.10.2022</text:p>
      <text:p text:style-name="P36"/>
      <text:p text:style-name="P37"/>
      <text:p text:style-name="P38"><text:tab/>............................................................ <text:s text:c="25"/>............................................................</text:p>
      <text:p text:style-name="P39"><text:tab/>xx, energetik<text:tab/><text:s text:c="48"/>datum, razítko a podpis dodavatele</text:p>
      <text:p text:style-name="P40"/>
      <text:p text:style-name="P41">Schválil: <text:s text:c="7"/>.................................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18T07:21:00Z</meta:creation-date>
    <dc:date>2022-10-18T07:24:00Z</dc:date>
    <meta:template xlink:href="Normal" xlink:type="simple"/>
    <meta:editing-cycles>1</meta:editing-cycles>
    <meta:editing-duration>PT120S</meta:editing-duration>
    <meta:document-statistic meta:page-count="1" meta:paragraph-count="3" meta:word-count="263" meta:character-count="1813" meta:row-count="12" meta:non-whitespace-character-count="1553"/>
  </office:meta>
</office:document-meta>
</file>