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0298a" officeooo:paragraph-rsid="0020298a" style:font-weight-asian="bold" style:font-weight-complex="bold"/>
    </style:style>
    <style:style style:name="P15" style:family="paragraph" style:parent-style-name="Table_20_Contents">
      <style:text-properties fo:font-weight="bold" officeooo:rsid="00240532" officeooo:paragraph-rsid="00240532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fo:color="#000000"/>
    </style:style>
    <style:style style:name="P21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2" style:family="paragraph" style:parent-style-name="Table_20_Contents">
      <style:text-properties officeooo:rsid="00240532" officeooo:paragraph-rsid="00240532"/>
    </style:style>
    <style:style style:name="P23" style:family="paragraph" style:parent-style-name="Table_20_Contents">
      <style:paragraph-properties fo:text-align="end" style:justify-single-word="false"/>
      <style:text-properties officeooo:rsid="00240532" officeooo:paragraph-rsid="00240532"/>
    </style:style>
    <style:style style:name="P24" style:family="paragraph" style:parent-style-name="Table_20_Contents">
      <style:paragraph-properties fo:text-align="center" style:justify-single-word="false"/>
      <style:text-properties officeooo:rsid="00240532" officeooo:paragraph-rsid="00240532"/>
    </style:style>
    <style:style style:name="P25" style:family="paragraph" style:parent-style-name="Heading_20_1" style:master-page-name="Standard">
      <style:paragraph-properties fo:text-align="start" style:justify-single-word="false" style:page-number="auto"/>
    </style:style>
    <style:style style:name="P26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27" style:family="paragraph" style:parent-style-name="Table_20_Contents">
      <style:paragraph-properties fo:text-align="start" style:justify-single-word="false"/>
      <style:text-properties officeooo:rsid="0024db96" officeooo:paragraph-rsid="0024db96"/>
    </style:style>
    <style:style style:name="P28" style:family="paragraph" style:parent-style-name="Table_20_Contents">
      <style:text-properties officeooo:rsid="0024db96" officeooo:paragraph-rsid="0024db96"/>
    </style:style>
    <style:style style:name="P29" style:family="paragraph" style:parent-style-name="Table_20_Contents">
      <style:paragraph-properties fo:text-align="end" style:justify-single-word="false"/>
      <style:text-properties style:font-name="Arial1" fo:font-weight="bold" officeooo:rsid="0026370a" officeooo:paragraph-rsid="0026370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0298a"/>
    </style:style>
    <style:style style:name="T8" style:family="text">
      <style:text-properties officeooo:rsid="0021f3cd"/>
    </style:style>
    <style:style style:name="T9" style:family="text">
      <style:text-properties officeooo:rsid="0023a534"/>
    </style:style>
    <style:style style:name="T10" style:family="text">
      <style:text-properties officeooo:rsid="00240532"/>
    </style:style>
    <style:style style:name="T11" style:family="text">
      <style:text-properties officeooo:rsid="0024db9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5" text:outline-level="1">OBJEDNÁVKA</text:h>
          </table:table-cell>
          <table:table-cell table:style-name="Tabulka4.A1" office:value-type="string">
            <text:p text:style-name="P26">číslo: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29">17.10.2022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MTZ <text:span text:style-name="T11">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LUSIJA s.r.o.</text:p>
            <text:p text:style-name="P15">Krkonošská 264</text:p>
            <text:p text:style-name="P15">Mladé Buky</text:p>
            <text:p text:style-name="P15">542 2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7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27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27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27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>xxxx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7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0">63218283</text:span></text:p>
          </table:table-cell>
          <table:covered-table-cell/>
          <table:table-cell table:style-name="Tabulka5.E7" office:value-type="string">
            <text:p text:style-name="Table_20_Contents">DIČ: <text:span text:style-name="T9">CZ6321828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>Tiskopisy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2">TU-0078 Preskripční karta</text:p>
          </table:table-cell>
          <table:table-cell table:style-name="Tabulka3.B5" office:value-type="float" office:value="3000">
            <text:p text:style-name="P23">3 000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float" office:value="2.5">
            <text:p text:style-name="P23">2,50</text:p>
          </table:table-cell>
          <table:table-cell table:style-name="Tabulka3.E5" table:formula="ooow:&lt;B5&gt;*&lt;D5&gt;" office:value-type="float" office:value="7500" table:protected="true">
            <text:p text:style-name="P20">7 500,00</text:p>
          </table:table-cell>
        </table:table-row>
        <table:table-row table:style-name="Tabulka3.6">
          <table:table-cell table:style-name="Tabulka3.A6" office:value-type="string">
            <text:p text:style-name="P22">TU-03560- Dekurz </text:p>
          </table:table-cell>
          <table:table-cell table:style-name="Tabulka3.B6" office:value-type="float" office:value="3000">
            <text:p text:style-name="P23">3 000</text:p>
          </table:table-cell>
          <table:table-cell table:style-name="Tabulka3.C6" office:value-type="string">
            <text:p text:style-name="P24">ks</text:p>
          </table:table-cell>
          <table:table-cell table:style-name="Tabulka3.D6" office:value-type="float" office:value="1.45">
            <text:p text:style-name="P23">1,45</text:p>
          </table:table-cell>
          <table:table-cell table:style-name="Tabulka3.E6" table:formula="ooow:&lt;B6&gt;*&lt;D6&gt;" office:value-type="float" office:value="4350" table:protected="true">
            <text:p text:style-name="P20">4 350,00</text:p>
          </table:table-cell>
        </table:table-row>
        <table:table-row table:style-name="Tabulka3.7">
          <table:table-cell table:style-name="Tabulka3.A7" office:value-type="string">
            <text:p text:style-name="P22">TU-3530 Souhlas s hospitalizací <text:s text:c="4"/></text:p>
          </table:table-cell>
          <table:table-cell table:style-name="Tabulka3.B7" office:value-type="float" office:value="3000">
            <text:p text:style-name="P23">3 000</text:p>
          </table:table-cell>
          <table:table-cell table:style-name="Tabulka3.C7" office:value-type="string">
            <text:p text:style-name="P24">ks</text:p>
          </table:table-cell>
          <table:table-cell table:style-name="Tabulka3.D7" office:value-type="float" office:value="0.9">
            <text:p text:style-name="P23">0,90</text:p>
          </table:table-cell>
          <table:table-cell table:style-name="Tabulka3.E7" table:formula="ooow:&lt;B7&gt;*&lt;D7&gt;" office:value-type="float" office:value="2700" table:protected="true">
            <text:p text:style-name="P20">2 700,00</text:p>
          </table:table-cell>
        </table:table-row>
        <table:table-row table:style-name="Tabulka3.8">
          <table:table-cell table:style-name="Tabulka3.A8" office:value-type="string">
            <text:p text:style-name="P22">1107 – Biochem.žádanka <text:s text:c="23"/></text:p>
          </table:table-cell>
          <table:table-cell table:style-name="Tabulka3.B8" office:value-type="float" office:value="15150">
            <text:p text:style-name="P23">15 150</text:p>
          </table:table-cell>
          <table:table-cell table:style-name="Tabulka3.C8" office:value-type="string">
            <text:p text:style-name="P24">ks</text:p>
          </table:table-cell>
          <table:table-cell table:style-name="Tabulka3.D8" office:value-type="float" office:value="1.3">
            <text:p text:style-name="P23">1,30</text:p>
          </table:table-cell>
          <table:table-cell table:style-name="Tabulka3.E8" table:formula="ooow:&lt;B8&gt;*&lt;D8&gt;" office:value-type="float" office:value="19695" table:protected="true">
            <text:p text:style-name="P20">19 695,00</text:p>
          </table:table-cell>
        </table:table-row>
        <table:table-row table:style-name="Tabulka3.9">
          <table:table-cell table:style-name="Tabulka3.A9" office:value-type="string">
            <text:p text:style-name="P22">2104 – Transfuzní žádanka</text:p>
          </table:table-cell>
          <table:table-cell table:style-name="Tabulka3.B9" office:value-type="float" office:value="10000">
            <text:p text:style-name="P23">10 000</text:p>
          </table:table-cell>
          <table:table-cell table:style-name="Tabulka3.C9" office:value-type="string">
            <text:p text:style-name="P24">ks</text:p>
          </table:table-cell>
          <table:table-cell table:style-name="Tabulka3.D9" office:value-type="float" office:value="1">
            <text:p text:style-name="P23">1,00</text:p>
          </table:table-cell>
          <table:table-cell table:style-name="Tabulka3.E9" table:formula="ooow:&lt;B9&gt;*&lt;D9&gt;" office:value-type="float" office:value="10000" table:protected="true">
            <text:p text:style-name="P20">10 000,00</text:p>
          </table:table-cell>
        </table:table-row>
        <table:table-row table:style-name="Tabulka3.10">
          <table:table-cell table:style-name="Tabulka3.A10" office:value-type="string">
            <text:p text:style-name="P22">4102 – Bakteriolog.žádanka</text:p>
          </table:table-cell>
          <table:table-cell table:style-name="Tabulka3.B10" office:value-type="float" office:value="5000">
            <text:p text:style-name="P23">5 000</text:p>
          </table:table-cell>
          <table:table-cell table:style-name="Tabulka3.C10" office:value-type="string">
            <text:p text:style-name="P24">ks</text:p>
          </table:table-cell>
          <table:table-cell table:style-name="Tabulka3.D10" office:value-type="float" office:value="1">
            <text:p text:style-name="P23">1,00</text:p>
          </table:table-cell>
          <table:table-cell table:style-name="Tabulka3.E10" table:formula="ooow:&lt;B10&gt;*&lt;D10&gt;" office:value-type="float" office:value="5000" table:protected="true">
            <text:p text:style-name="P20">5 000,00</text:p>
          </table:table-cell>
        </table:table-row>
        <table:table-row table:style-name="Tabulka3.11">
          <table:table-cell table:style-name="Tabulka3.A11" office:value-type="string">
            <text:p text:style-name="P22">4305 – Mikrobiol.žádanka</text:p>
          </table:table-cell>
          <table:table-cell table:style-name="Tabulka3.B11" office:value-type="float" office:value="5600">
            <text:p text:style-name="P23">5 600</text:p>
          </table:table-cell>
          <table:table-cell table:style-name="Tabulka3.C11" office:value-type="string">
            <text:p text:style-name="P24">ks</text:p>
          </table:table-cell>
          <table:table-cell table:style-name="Tabulka3.D11" office:value-type="float" office:value="1">
            <text:p text:style-name="P23">1,00</text:p>
          </table:table-cell>
          <table:table-cell table:style-name="Tabulka3.E11" table:formula="ooow:&lt;B11&gt;*&lt;D11&gt;" office:value-type="float" office:value="5600" table:protected="true">
            <text:p text:style-name="P20">5 600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4845" table:protected="true">
            <text:p text:style-name="P21">54 845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8">Hlavní sestra 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 <text:span text:style-name="T1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 <text:span text:style-name="T11">xxxx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17-07-11T10:21:40.62</meta:print-date>
    <meta:document-statistic meta:table-count="7" meta:image-count="0" meta:object-count="0" meta:page-count="1" meta:paragraph-count="97" meta:word-count="244" meta:character-count="1562" meta:non-whitespace-character-count="134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