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6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10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4mm, jamka L 555125541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3.10.22, celková cena činí 67 396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91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36:00Z</meta:creation-date>
    <dc:date>2022-10-18T06:36:00Z</dc: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353" meta:row-count="9" meta:non-whitespace-character-count="1159"/>
  </office:meta>
</office:document-meta>
</file>