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2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0.09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0.9.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59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30:00Z</meta:creation-date>
    <dc:date>2022-10-18T06:30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2" meta:row-count="9" meta:non-whitespace-character-count="1158"/>
  </office:meta>
</office:document-meta>
</file>