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566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3.09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, 54mm, jamka L 555125541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 13.0922, celková cena činí 67 396,- bez DPH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148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8T06:28:00Z</meta:creation-date>
    <dc:date>2022-10-18T06:28:00Z</dc: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52" meta:row-count="9" meta:non-whitespace-character-count="1158"/>
  </office:meta>
</office:document-meta>
</file>