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5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9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.9.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3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7:00Z</meta:creation-date>
    <dc:date>2022-10-18T06:27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52" meta:row-count="9" meta:non-whitespace-character-count="1158"/>
  </office:meta>
</office:document-meta>
</file>