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42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8.08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450321030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<text:line-break/></text:span><text:span text:style-name="T64">~ IČ: 27199592, akceptace obj. 18.08.22, celková cena činí 67 396,- bez DPH.</text:span><text:span text:style-name="T65"><text:line-break/></text:span><text:span text:style-name="T66"><text:line-break/></text:span><text:span text:style-name="T67">Vyhotovil: Kobieluszová Erika</text:span><text:span text:style-name="T68"><text:line-break/></text:span><text:span text:style-name="T69"><text:line-break/></text:span><text:span text:style-name="T70"><text:line-break/></text:span><text:span text:style-name="T71">Schválil ..........................</text:span><text:span text:style-name="T72"><text:line-break/></text:span><text:span text:style-name="T73">vedoucí oddělení sklad. hospodářství a MTZ</text:span><text:span text:style-name="T74"><text:line-break/></text:span><text:span text:style-name="T75">Ing. Radovan Horák</text:span><text:span text:style-name="T76"><text:line-break/></text:span><text:span text:style-name="T77"><text:line-break/></text:span><text:span text:style-name="T78">((INT3117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8T06:22:00Z</meta:creation-date>
    <dc:date>2022-10-18T06:22:00Z</dc: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88" meta:row-count="9" meta:non-whitespace-character-count="1104"/>
  </office:meta>
</office:document-meta>
</file>