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43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2.08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450321030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22.8.22, celková cena činí 72 223,14,- bez DPH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120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8T06:21:00Z</meta:creation-date>
    <dc:date>2022-10-18T06:21:00Z</dc: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67" meta:row-count="9" meta:non-whitespace-character-count="1171"/>
  </office:meta>
</office:document-meta>
</file>